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16.21.02 Rebost Solidar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Indicadors del Rebost Solidari per territori. 2021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6">
            <text:p>Àrea de Serveis Socials</text:p>
          </table:table-cell>
          <table:table-cell office:value-type="string" table:style-name="ce7">
            <text:p>Beneficiaris del rebost mensuals 2021</text:p>
          </table:table-cell>
          <table:table-cell office:value-type="string" table:style-name="ce7">
            <text:p>Families mensuals rebost per 1000h. 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Nord</text:p>
          </table:table-cell>
          <table:table-cell office:value-type="float" office:value="194" table:style-name="ce10">
            <text:p>194</text:p>
          </table:table-cell>
          <table:table-cell office:value-type="float" office:value="12.372448979591837" table:formula="of:=194/15.68" table:style-name="ce9">
            <text:p>12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an Rull</text:p>
          </table:table-cell>
          <table:table-cell office:value-type="float" office:value="392" table:style-name="ce10">
            <text:p>392</text:p>
          </table:table-cell>
          <table:table-cell office:value-type="float" office:value="14.469216004724643" table:formula="of:=392/27.092" table:style-name="ce9">
            <text:p>14,4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a n'Oriac</text:p>
          </table:table-cell>
          <table:table-cell office:value-type="float" office:value="608" table:style-name="ce10">
            <text:p>608</text:p>
          </table:table-cell>
          <table:table-cell office:value-type="float" office:value="31.417941298057048" table:formula="of:=608/19.352" table:style-name="ce9">
            <text:p>31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u Alta</text:p>
          </table:table-cell>
          <table:table-cell office:value-type="float" office:value="298" table:style-name="ce10">
            <text:p>298</text:p>
          </table:table-cell>
          <table:table-cell office:value-type="float" office:value="16.109849713482539" table:formula="of:=298/18.498" table:style-name="ce9">
            <text:p>16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an Puiggener</text:p>
          </table:table-cell>
          <table:table-cell office:value-type="float" office:value="837" table:style-name="ce10">
            <text:p>837</text:p>
          </table:table-cell>
          <table:table-cell office:value-type="float" office:value="125.46844551041822" table:formula="of:=837/6.671" table:style-name="ce9">
            <text:p>125,4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La Serra</text:p>
          </table:table-cell>
          <table:table-cell office:value-type="float" office:value="440" table:style-name="ce10">
            <text:p>440</text:p>
          </table:table-cell>
          <table:table-cell office:value-type="float" office:value="48.500881834215171" table:formula="of:=440/9.072" table:style-name="ce9">
            <text:p>48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còrdia</text:p>
          </table:table-cell>
          <table:table-cell office:value-type="float" office:value="195" table:style-name="ce10">
            <text:p>195</text:p>
          </table:table-cell>
          <table:table-cell office:value-type="float" office:value="15.526713910343181" table:formula="of:=195/12.559" table:style-name="ce9">
            <text:p>15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ant Oleguer</text:p>
          </table:table-cell>
          <table:table-cell office:value-type="float" office:value="330" table:style-name="ce10">
            <text:p>330</text:p>
          </table:table-cell>
          <table:table-cell office:value-type="float" office:value="15.556498373638806" table:formula="of:=330/21.213" table:style-name="ce9">
            <text:p>15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entre</text:p>
          </table:table-cell>
          <table:table-cell office:value-type="float" office:value="300" table:style-name="ce10">
            <text:p>300</text:p>
          </table:table-cell>
          <table:table-cell office:value-type="float" office:value="8.7287962989903694" table:formula="of:=300/34.369" table:style-name="ce9">
            <text:p>8,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erinals</text:p>
          </table:table-cell>
          <table:table-cell office:value-type="float" office:value="258" table:style-name="ce10">
            <text:p>258</text:p>
          </table:table-cell>
          <table:table-cell office:value-type="float" office:value="28.159790438768827" table:formula="of:=258/9.162" table:style-name="ce9">
            <text:p>28,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Gràcia</text:p>
          </table:table-cell>
          <table:table-cell office:value-type="float" office:value="289" table:style-name="ce10">
            <text:p>289</text:p>
          </table:table-cell>
          <table:table-cell office:value-type="float" office:value="25.128249717415876" table:formula="of:=289/11.501" table:style-name="ce9">
            <text:p>25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u de Barberà</text:p>
          </table:table-cell>
          <table:table-cell office:value-type="float" office:value="556" table:style-name="ce10">
            <text:p>556</text:p>
          </table:table-cell>
          <table:table-cell office:value-type="float" office:value="36.598209583991576" table:formula="of:=556/15.192" table:style-name="ce9">
            <text:p>36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ud</text:p>
          </table:table-cell>
          <table:table-cell office:value-type="float" office:value="508" table:style-name="ce8">
            <text:p>508</text:p>
          </table:table-cell>
          <table:table-cell office:value-type="float" office:value="32.989155139944152" table:formula="of:=508/15.399" table:style-name="ce9">
            <text:p>32,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UES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5205" table:style-name="ce12">
            <text:p>5.205</text:p>
          </table:table-cell>
          <table:table-cell office:value-type="float" office:value="24.124026696329256" table:formula="of:=5205/215.76" table:style-name="ce13">
            <text:p>24,1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t: Ajuntament de Sabadell. Serveis Socials.</text:p>
          </table:table-cell>
          <table:table-cell table:style-name="ce14"/>
          <table:table-cell table:number-columns-repeated="16382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0T10:18:36Z</dc:date>
  </office:meta>
</office:document-meta>
</file>