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07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2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116" table:style-name="ce9">
            <text:p>116</text:p>
          </table:table-cell>
          <table:table-cell office:value-type="float" office:value="23.434343434343436" table:formula="of:=[.B5]/[.$B$18]*100" table:style-name="ce10">
            <text:p>23,43</text:p>
          </table:table-cell>
          <table:table-cell table:style-name="ce10"/>
          <table:table-cell office:value-type="float" office:value="117" table:style-name="ce9">
            <text:p>117</text:p>
          </table:table-cell>
          <table:table-cell office:value-type="float" office:value="29.471032745591941" table:formula="of:=[.E5]/[.$E$18]*100" table:style-name="ce10">
            <text:p>29,47</text:p>
          </table:table-cell>
          <table:table-cell table:style-name="ce10"/>
          <table:table-cell office:value-type="float" office:value="-1" table:formula="of:=[.B5]-[.E5]" table:style-name="ce9">
            <text:p>-1</text:p>
          </table:table-cell>
          <table:table-cell office:value-type="float" office:value="-0.85470085470085477" table:formula="of:=[.H5]/[.E5]*100" table:style-name="ce10">
            <text:p>-0,85</text:p>
          </table:table-cell>
          <table:table-cell table:style-name="ce10"/>
          <table:table-cell office:value-type="float" office:value="13.19" table:style-name="ce10">
            <text:p>13,1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17" table:style-name="ce9">
            <text:p>17</text:p>
          </table:table-cell>
          <table:table-cell office:value-type="float" office:value="3.4343434343434343" table:formula="of:=[.B6]/[.$B$18]*100" table:style-name="ce10">
            <text:p>3,43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3.2745591939546599" table:formula="of:=[.E6]/[.$E$18]*100" table:style-name="ce10">
            <text:p>3,27</text:p>
          </table:table-cell>
          <table:table-cell table:style-name="ce10"/>
          <table:table-cell office:value-type="float" office:value="4" table:formula="of:=[.B6]-[.E6]" table:style-name="ce9">
            <text:p>4</text:p>
          </table:table-cell>
          <table:table-cell office:value-type="float" office:value="30.76923076923077" table:formula="of:=[.H6]/[.E6]*100" table:style-name="ce10">
            <text:p>30,77</text:p>
          </table:table-cell>
          <table:table-cell table:style-name="ce10"/>
          <table:table-cell office:value-type="float" office:value="10.92" table:style-name="ce10">
            <text:p>10,9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60" table:style-name="ce9">
            <text:p>60</text:p>
          </table:table-cell>
          <table:table-cell office:value-type="float" office:value="12.121212121212121" table:formula="of:=[.B7]/[.$B$18]*100" table:style-name="ce10">
            <text:p>12,12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float" office:value="8.8161209068010074" table:formula="of:=[.E7]/[.$E$18]*100" table:style-name="ce10">
            <text:p>8,82</text:p>
          </table:table-cell>
          <table:table-cell table:style-name="ce10"/>
          <table:table-cell office:value-type="float" office:value="25" table:formula="of:=[.B7]-[.E7]" table:style-name="ce9">
            <text:p>25</text:p>
          </table:table-cell>
          <table:table-cell office:value-type="float" office:value="71.428571428571431" table:formula="of:=[.H7]/[.E7]*100" table:style-name="ce10">
            <text:p>71,43</text:p>
          </table:table-cell>
          <table:table-cell table:style-name="ce10"/>
          <table:table-cell office:value-type="float" office:value="9.31" table:style-name="ce10">
            <text:p>9,3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55" table:style-name="ce9">
            <text:p>55</text:p>
          </table:table-cell>
          <table:table-cell office:value-type="float" office:value="11.111111111111111" table:formula="of:=[.B8]/[.$B$18]*100" table:style-name="ce10">
            <text:p>11,11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float" office:value="11.335012594458437" table:formula="of:=[.E8]/[.$E$18]*100" table:style-name="ce10">
            <text:p>11,34</text:p>
          </table:table-cell>
          <table:table-cell table:style-name="ce10"/>
          <table:table-cell office:value-type="float" office:value="10" table:formula="of:=[.B8]-[.E8]" table:style-name="ce9">
            <text:p>10</text:p>
          </table:table-cell>
          <table:table-cell office:value-type="float" office:value="22.222222222222221" table:formula="of:=[.H8]/[.E8]*100" table:style-name="ce10">
            <text:p>22,22</text:p>
          </table:table-cell>
          <table:table-cell table:style-name="ce10"/>
          <table:table-cell office:value-type="float" office:value="15.9" table:style-name="ce10">
            <text:p>15,90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13" table:style-name="ce9">
            <text:p>13</text:p>
          </table:table-cell>
          <table:table-cell office:value-type="float" office:value="2.6262626262626263" table:formula="of:=[.B9]/[.$B$18]*100" table:style-name="ce10">
            <text:p>2,63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2.2670025188916876" table:formula="of:=[.E9]/[.$E$18]*100" table:style-name="ce10">
            <text:p>2,27</text:p>
          </table:table-cell>
          <table:table-cell table:style-name="ce10"/>
          <table:table-cell office:value-type="float" office:value="4" table:formula="of:=[.B9]-[.E9]" table:style-name="ce9">
            <text:p>4</text:p>
          </table:table-cell>
          <table:table-cell office:value-type="float" office:value="44.444444444444443" table:formula="of:=[.H9]/[.E9]*100" table:style-name="ce10">
            <text:p>44,44</text:p>
          </table:table-cell>
          <table:table-cell table:style-name="ce10"/>
          <table:table-cell office:value-type="float" office:value="7.96" table:style-name="ce10">
            <text:p>7,9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29" table:style-name="ce9">
            <text:p>29</text:p>
          </table:table-cell>
          <table:table-cell office:value-type="float" office:value="5.858585858585859" table:formula="of:=[.B10]/[.$B$18]*100" table:style-name="ce10">
            <text:p>5,86</text:p>
          </table:table-cell>
          <table:table-cell table:style-name="ce10"/>
          <table:table-cell office:value-type="float" office:value="25" table:style-name="ce9">
            <text:p>25</text:p>
          </table:table-cell>
          <table:table-cell office:value-type="float" office:value="6.2972292191435768" table:formula="of:=[.E10]/[.$E$18]*100" table:style-name="ce10">
            <text:p>6,30</text:p>
          </table:table-cell>
          <table:table-cell table:style-name="ce10"/>
          <table:table-cell office:value-type="float" office:value="4" table:formula="of:=[.B10]-[.E10]" table:style-name="ce9">
            <text:p>4</text:p>
          </table:table-cell>
          <table:table-cell office:value-type="float" office:value="16" table:formula="of:=[.H10]/[.E10]*100" table:style-name="ce10">
            <text:p>16,00</text:p>
          </table:table-cell>
          <table:table-cell table:style-name="ce10"/>
          <table:table-cell office:value-type="float" office:value="13.74" table:style-name="ce10">
            <text:p>13,7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16" table:style-name="ce9">
            <text:p>16</text:p>
          </table:table-cell>
          <table:table-cell office:value-type="float" office:value="3.2323232323232323" table:formula="of:=[.B11]/[.$B$18]*100" table:style-name="ce10">
            <text:p>3,23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.7783375314861463" table:formula="of:=[.E11]/[.$E$18]*100" table:style-name="ce10">
            <text:p>3,78</text:p>
          </table:table-cell>
          <table:table-cell table:style-name="ce10"/>
          <table:table-cell office:value-type="float" office:value="1" table:formula="of:=[.B11]-[.E11]" table:style-name="ce9">
            <text:p>1</text:p>
          </table:table-cell>
          <table:table-cell office:value-type="float" office:value="6.666666666666667" table:formula="of:=[.H11]/[.E11]*100" table:style-name="ce10">
            <text:p>6,67</text:p>
          </table:table-cell>
          <table:table-cell table:style-name="ce10"/>
          <table:table-cell office:value-type="float" office:value="9.8000000000000007" table:style-name="ce10">
            <text:p>9,80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306" table:formula="of:=SUM([.B5:.B11])" table:style-name="ce12">
            <text:p>306</text:p>
          </table:table-cell>
          <table:table-cell office:value-type="float" office:value="61.818181818181813" table:formula="of:=[.B12]/[.$B$18]*100" table:style-name="ce13">
            <text:p>61,82</text:p>
          </table:table-cell>
          <table:table-cell table:style-name="ce13"/>
          <table:table-cell office:value-type="float" office:value="259" table:formula="of:=SUM([.E5:.E11])" table:style-name="ce12">
            <text:p>259</text:p>
          </table:table-cell>
          <table:table-cell office:value-type="float" office:value="65.239294710327457" table:formula="of:=[.E12]/[.$E$18]*100" table:style-name="ce13">
            <text:p>65,24</text:p>
          </table:table-cell>
          <table:table-cell table:style-name="ce13"/>
          <table:table-cell office:value-type="float" office:value="47" table:formula="of:=[.B12]-[.E12]" table:style-name="ce12">
            <text:p>47</text:p>
          </table:table-cell>
          <table:table-cell office:value-type="float" office:value="18.146718146718147" table:formula="of:=[.H12]/[.E12]*100" table:style-name="ce13">
            <text:p>18,15</text:p>
          </table:table-cell>
          <table:table-cell table:style-name="ce13"/>
          <table:table-cell office:value-type="float" office:value="12.26" table:style-name="ce13">
            <text:p>12,26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83" table:style-name="ce9">
            <text:p>83</text:p>
          </table:table-cell>
          <table:table-cell office:value-type="float" office:value="16.767676767676768" table:formula="of:=[.B14]/[.$B$18]*100" table:style-name="ce10">
            <text:p>16,77</text:p>
          </table:table-cell>
          <table:table-cell table:style-name="ce10"/>
          <table:table-cell office:value-type="float" office:value="56" table:style-name="ce9">
            <text:p>56</text:p>
          </table:table-cell>
          <table:table-cell office:value-type="float" office:value="14.105793450881613" table:formula="of:=[.E14]/[.$E$18]*100" table:style-name="ce10">
            <text:p>14,11</text:p>
          </table:table-cell>
          <table:table-cell table:style-name="ce10"/>
          <table:table-cell office:value-type="float" office:value="27" table:formula="of:=[.B14]-[.E14]" table:style-name="ce9">
            <text:p>27</text:p>
          </table:table-cell>
          <table:table-cell office:value-type="float" office:value="48.214285714285715" table:formula="of:=[.H14]/[.E14]*100" table:style-name="ce10">
            <text:p>48,21</text:p>
          </table:table-cell>
          <table:table-cell table:style-name="ce10"/>
          <table:table-cell office:value-type="float" office:value="10.57" table:style-name="ce10">
            <text:p>10,5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106" table:style-name="ce9">
            <text:p>106</text:p>
          </table:table-cell>
          <table:table-cell office:value-type="float" office:value="21.414141414141412" table:formula="of:=[.B15]/[.$B$18]*100" table:style-name="ce10">
            <text:p>21,41</text:p>
          </table:table-cell>
          <table:table-cell table:style-name="ce10"/>
          <table:table-cell office:value-type="float" office:value="82" table:style-name="ce9">
            <text:p>82</text:p>
          </table:table-cell>
          <table:table-cell office:value-type="float" office:value="20.65491183879093" table:formula="of:=[.E15]/[.$E$18]*100" table:style-name="ce10">
            <text:p>20,65</text:p>
          </table:table-cell>
          <table:table-cell table:style-name="ce10"/>
          <table:table-cell office:value-type="float" office:value="24" table:formula="of:=[.B15]-[.E15]" table:style-name="ce9">
            <text:p>24</text:p>
          </table:table-cell>
          <table:table-cell office:value-type="float" office:value="29.268292682926827" table:formula="of:=[.H15]/[.E15]*100" table:style-name="ce10">
            <text:p>29,27</text:p>
          </table:table-cell>
          <table:table-cell table:style-name="ce10"/>
          <table:table-cell office:value-type="float" office:value="10.050000000000001" table:style-name="ce10">
            <text:p>10,0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495" table:formula="of:=SUM([.B12:.B15])" table:style-name="ce12">
            <text:p>495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397" table:formula="of:=SUM([.E12:.E15])" table:style-name="ce12">
            <text:p>397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98" table:formula="of:=[.B16]-[.E16]" table:style-name="ce12">
            <text:p>98</text:p>
          </table:table-cell>
          <table:table-cell office:value-type="float" office:value="24.685138539042821" table:formula="of:=[.H16]/[.E16]*100" table:style-name="ce13">
            <text:p>24,69</text:p>
          </table:table-cell>
          <table:table-cell table:style-name="ce13"/>
          <table:table-cell office:value-type="float" office:value="11.48" table:style-name="ce13">
            <text:p>11,48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95" table:formula="of:=[.B16]" table:style-name="ce15">
            <text:p>495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397" table:formula="of:=[.E16]" table:style-name="ce15">
            <text:p>397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98" table:formula="of:=[.B18]-[.E18]" table:style-name="ce12">
            <text:p>98</text:p>
          </table:table-cell>
          <table:table-cell office:value-type="float" office:value="24.685138539042821" table:formula="of:=[.H18]/[.E18]*100" table:style-name="ce13">
            <text:p>24,69</text:p>
          </table:table-cell>
          <table:table-cell table:style-name="ce13"/>
          <table:table-cell office:value-type="float" office:value="11.48" table:style-name="ce13">
            <text:p>11,4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28:18Z</meta:creation-date>
    <dc:date>2023-01-12T08:48:16Z</dc:date>
  </office:meta>
</office:document-meta>
</file>