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Symbol" style:font-name-asian="Symbol" style:font-name-complex="Symbo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93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17_08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05.17.08 Comer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mposició dels establiments d'activitat comercial segons subsector. Evolució 2012-2021. Districte 3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style-name="ce5"/>
          <table:table-cell office:value-type="float" office:value="2012" table:style-name="ce5">
            <text:p>2012</text:p>
          </table:table-cell>
          <table:table-cell table:style-name="ce6"/>
          <table:table-cell table:style-name="ce5"/>
          <table:table-cell office:value-type="float" office:value="2021" table:style-name="ce5">
            <text:p>2021</text:p>
          </table:table-cell>
          <table:table-cell table:style-name="ce6"/>
          <table:table-cell table:style-name="ce5"/>
          <table:table-cell office:value-type="string" table:style-name="ce5">
            <text:p><text:span text:style-name="T2">D</text:span><text:s/>12-21</text:p>
          </table:table-cell>
          <table:table-cell table:style-name="ce6"/>
          <table:table-cell office:value-type="string" table:style-name="ce6">
            <text:p>Pes respecte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4">
            <text:p>Subsector d'activitat comercial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total ciutat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8">
            <text:p>Quotidià alimentari</text:p>
          </table:table-cell>
          <table:table-cell office:value-type="float" office:value="144" table:style-name="ce9">
            <text:p>144</text:p>
          </table:table-cell>
          <table:table-cell office:value-type="float" office:value="23.338735818476501" table:formula="of:=[.B5]/[.$B$18]*100" table:style-name="ce10">
            <text:p>23,34</text:p>
          </table:table-cell>
          <table:table-cell table:style-name="ce10"/>
          <table:table-cell office:value-type="float" office:value="140" table:style-name="ce9">
            <text:p>140</text:p>
          </table:table-cell>
          <table:table-cell office:value-type="float" office:value="27.504911591355601" table:formula="of:=[.E5]/[.$E$18]*100" table:style-name="ce10">
            <text:p>27,50</text:p>
          </table:table-cell>
          <table:table-cell table:style-name="ce10"/>
          <table:table-cell office:value-type="float" office:value="4" table:formula="of:=[.B5]-[.E5]" table:style-name="ce9">
            <text:p>4</text:p>
          </table:table-cell>
          <table:table-cell office:value-type="float" office:value="2.8571428571428572" table:formula="of:=[.H5]/[.E5]*100" table:style-name="ce10">
            <text:p>2,86</text:p>
          </table:table-cell>
          <table:table-cell table:style-name="ce10"/>
          <table:table-cell office:value-type="float" office:value="15.78" table:style-name="ce10">
            <text:p>15,78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Quotidià no alimentari</text:p>
          </table:table-cell>
          <table:table-cell office:value-type="float" office:value="24" table:style-name="ce9">
            <text:p>24</text:p>
          </table:table-cell>
          <table:table-cell office:value-type="float" office:value="3.8897893030794171" table:formula="of:=[.B6]/[.$B$18]*100" table:style-name="ce10">
            <text:p>3,89</text:p>
          </table:table-cell>
          <table:table-cell table:style-name="ce10"/>
          <table:table-cell office:value-type="float" office:value="19" table:style-name="ce9">
            <text:p>19</text:p>
          </table:table-cell>
          <table:table-cell office:value-type="float" office:value="3.7328094302554029" table:formula="of:=[.E6]/[.$E$18]*100" table:style-name="ce10">
            <text:p>3,73</text:p>
          </table:table-cell>
          <table:table-cell table:style-name="ce10"/>
          <table:table-cell office:value-type="float" office:value="5" table:formula="of:=[.B6]-[.E6]" table:style-name="ce9">
            <text:p>5</text:p>
          </table:table-cell>
          <table:table-cell office:value-type="float" office:value="26.315789473684209" table:formula="of:=[.H6]/[.E6]*100" table:style-name="ce10">
            <text:p>26,32</text:p>
          </table:table-cell>
          <table:table-cell table:style-name="ce10"/>
          <table:table-cell office:value-type="float" office:value="15.97" table:style-name="ce10">
            <text:p>15,97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Equipament de la llar</text:p>
          </table:table-cell>
          <table:table-cell office:value-type="float" office:value="81" table:style-name="ce9">
            <text:p>81</text:p>
          </table:table-cell>
          <table:table-cell office:value-type="float" office:value="13.128038897893029" table:formula="of:=[.B7]/[.$B$18]*100" table:style-name="ce10">
            <text:p>13,13</text:p>
          </table:table-cell>
          <table:table-cell table:style-name="ce10"/>
          <table:table-cell office:value-type="float" office:value="57" table:style-name="ce9">
            <text:p>57</text:p>
          </table:table-cell>
          <table:table-cell office:value-type="float" office:value="11.198428290766209" table:formula="of:=[.E7]/[.$E$18]*100" table:style-name="ce10">
            <text:p>11,20</text:p>
          </table:table-cell>
          <table:table-cell table:style-name="ce10"/>
          <table:table-cell office:value-type="float" office:value="24" table:formula="of:=[.B7]-[.E7]" table:style-name="ce9">
            <text:p>24</text:p>
          </table:table-cell>
          <table:table-cell office:value-type="float" office:value="42.105263157894733" table:formula="of:=[.H7]/[.E7]*100" table:style-name="ce10">
            <text:p>42,11</text:p>
          </table:table-cell>
          <table:table-cell table:style-name="ce10"/>
          <table:table-cell office:value-type="float" office:value="15.16" table:style-name="ce10">
            <text:p>15,16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Equipament de la persona</text:p>
          </table:table-cell>
          <table:table-cell office:value-type="float" office:value="78" table:style-name="ce9">
            <text:p>78</text:p>
          </table:table-cell>
          <table:table-cell office:value-type="float" office:value="12.641815235008103" table:formula="of:=[.B8]/[.$B$18]*100" table:style-name="ce10">
            <text:p>12,64</text:p>
          </table:table-cell>
          <table:table-cell table:style-name="ce10"/>
          <table:table-cell office:value-type="float" office:value="41" table:style-name="ce9">
            <text:p>41</text:p>
          </table:table-cell>
          <table:table-cell office:value-type="float" office:value="8.0550098231827114" table:formula="of:=[.E8]/[.$E$18]*100" table:style-name="ce10">
            <text:p>8,06</text:p>
          </table:table-cell>
          <table:table-cell table:style-name="ce10"/>
          <table:table-cell office:value-type="float" office:value="37" table:formula="of:=[.B8]-[.E8]" table:style-name="ce9">
            <text:p>37</text:p>
          </table:table-cell>
          <table:table-cell office:value-type="float" office:value="90.243902439024396" table:formula="of:=[.H8]/[.E8]*100" table:style-name="ce10">
            <text:p>90,24</text:p>
          </table:table-cell>
          <table:table-cell table:style-name="ce10"/>
          <table:table-cell office:value-type="float" office:value="14.49" table:style-name="ce10">
            <text:p>14,49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Automoció i carburants</text:p>
          </table:table-cell>
          <table:table-cell office:value-type="float" office:value="10" table:style-name="ce9">
            <text:p>10</text:p>
          </table:table-cell>
          <table:table-cell office:value-type="float" office:value="1.6207455429497568" table:formula="of:=[.B9]/[.$B$18]*100" table:style-name="ce10">
            <text:p>1,62</text:p>
          </table:table-cell>
          <table:table-cell table:style-name="ce10"/>
          <table:table-cell office:value-type="float" office:value="6" table:style-name="ce9">
            <text:p>6</text:p>
          </table:table-cell>
          <table:table-cell office:value-type="float" office:value="1.1787819253438114" table:formula="of:=[.E9]/[.$E$18]*100" table:style-name="ce10">
            <text:p>1,18</text:p>
          </table:table-cell>
          <table:table-cell table:style-name="ce10"/>
          <table:table-cell office:value-type="float" office:value="4" table:formula="of:=[.B9]-[.E9]" table:style-name="ce9">
            <text:p>4</text:p>
          </table:table-cell>
          <table:table-cell office:value-type="float" office:value="66.666666666666657" table:formula="of:=[.H9]/[.E9]*100" table:style-name="ce10">
            <text:p>66,67</text:p>
          </table:table-cell>
          <table:table-cell table:style-name="ce10"/>
          <table:table-cell office:value-type="float" office:value="5.31" table:style-name="ce10">
            <text:p>5,31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Lleure i cultura</text:p>
          </table:table-cell>
          <table:table-cell office:value-type="float" office:value="31" table:style-name="ce9">
            <text:p>31</text:p>
          </table:table-cell>
          <table:table-cell office:value-type="float" office:value="5.0243111831442464" table:formula="of:=[.B10]/[.$B$18]*100" table:style-name="ce10">
            <text:p>5,02</text:p>
          </table:table-cell>
          <table:table-cell table:style-name="ce10"/>
          <table:table-cell office:value-type="float" office:value="21" table:style-name="ce9">
            <text:p>21</text:p>
          </table:table-cell>
          <table:table-cell office:value-type="float" office:value="4.1257367387033401" table:formula="of:=[.E10]/[.$E$18]*100" table:style-name="ce10">
            <text:p>4,13</text:p>
          </table:table-cell>
          <table:table-cell table:style-name="ce10"/>
          <table:table-cell office:value-type="float" office:value="10" table:formula="of:=[.B10]-[.E10]" table:style-name="ce9">
            <text:p>10</text:p>
          </table:table-cell>
          <table:table-cell office:value-type="float" office:value="47.619047619047613" table:formula="of:=[.H10]/[.E10]*100" table:style-name="ce10">
            <text:p>47,62</text:p>
          </table:table-cell>
          <table:table-cell table:style-name="ce10"/>
          <table:table-cell office:value-type="float" office:value="11.54" table:style-name="ce10">
            <text:p>11,54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Altres</text:p>
          </table:table-cell>
          <table:table-cell office:value-type="float" office:value="21" table:style-name="ce9">
            <text:p>21</text:p>
          </table:table-cell>
          <table:table-cell office:value-type="float" office:value="3.4035656401944889" table:formula="of:=[.B11]/[.$B$18]*100" table:style-name="ce10">
            <text:p>3,40</text:p>
          </table:table-cell>
          <table:table-cell table:style-name="ce10"/>
          <table:table-cell office:value-type="float" office:value="18" table:style-name="ce9">
            <text:p>18</text:p>
          </table:table-cell>
          <table:table-cell office:value-type="float" office:value="3.5363457760314341" table:formula="of:=[.E11]/[.$E$18]*100" table:style-name="ce10">
            <text:p>3,54</text:p>
          </table:table-cell>
          <table:table-cell table:style-name="ce10"/>
          <table:table-cell office:value-type="float" office:value="3" table:formula="of:=[.B11]-[.E11]" table:style-name="ce9">
            <text:p>3</text:p>
          </table:table-cell>
          <table:table-cell office:value-type="float" office:value="16.666666666666664" table:formula="of:=[.H11]/[.E11]*100" table:style-name="ce10">
            <text:p>16,67</text:p>
          </table:table-cell>
          <table:table-cell table:style-name="ce10"/>
          <table:table-cell office:value-type="float" office:value="11.76" table:style-name="ce10">
            <text:p>11,76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11">
            <text:p>Comerç</text:p>
          </table:table-cell>
          <table:table-cell office:value-type="float" office:value="389" table:formula="of:=SUM([.B5:.B11])" table:style-name="ce12">
            <text:p>389</text:p>
          </table:table-cell>
          <table:table-cell office:value-type="float" office:value="63.047001620745547" table:formula="of:=[.B12]/[.$B$18]*100" table:style-name="ce13">
            <text:p>63,05</text:p>
          </table:table-cell>
          <table:table-cell table:style-name="ce13"/>
          <table:table-cell office:value-type="float" office:value="302" table:formula="of:=SUM([.E5:.E11])" table:style-name="ce12">
            <text:p>302</text:p>
          </table:table-cell>
          <table:table-cell office:value-type="float" office:value="59.332023575638502" table:formula="of:=[.E12]/[.$E$18]*100" table:style-name="ce13">
            <text:p>59,33</text:p>
          </table:table-cell>
          <table:table-cell table:style-name="ce13"/>
          <table:table-cell office:value-type="float" office:value="87" table:formula="of:=[.B12]-[.E12]" table:style-name="ce12">
            <text:p>87</text:p>
          </table:table-cell>
          <table:table-cell office:value-type="float" office:value="28.807947019867548" table:formula="of:=[.H12]/[.E12]*100" table:style-name="ce13">
            <text:p>28,81</text:p>
          </table:table-cell>
          <table:table-cell table:style-name="ce13"/>
          <table:table-cell office:value-type="float" office:value="14.29" table:style-name="ce13">
            <text:p>14,29</text:p>
          </table:table-cell>
          <table:table-cell table:number-columns-repeated="16373" table:style-name="ce8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3" table:style-name="ce10"/>
          <table:table-cell table:number-columns-repeated="16373" table:style-name="ce8"/>
        </table:table-row>
        <table:table-row table:style-name="ro2">
          <table:table-cell office:value-type="string" table:style-name="ce8">
            <text:p>Serveis personals</text:p>
          </table:table-cell>
          <table:table-cell office:value-type="float" office:value="102" table:style-name="ce9">
            <text:p>102</text:p>
          </table:table-cell>
          <table:table-cell office:value-type="float" office:value="16.531604538087521" table:formula="of:=[.B14]/[.$B$18]*100" table:style-name="ce10">
            <text:p>16,53</text:p>
          </table:table-cell>
          <table:table-cell table:style-name="ce10"/>
          <table:table-cell office:value-type="float" office:value="86" table:style-name="ce9">
            <text:p>86</text:p>
          </table:table-cell>
          <table:table-cell office:value-type="float" office:value="16.895874263261295" table:formula="of:=[.E14]/[.$E$18]*100" table:style-name="ce10">
            <text:p>16,90</text:p>
          </table:table-cell>
          <table:table-cell table:style-name="ce10"/>
          <table:table-cell office:value-type="float" office:value="16" table:formula="of:=[.B14]-[.E14]" table:style-name="ce9">
            <text:p>16</text:p>
          </table:table-cell>
          <table:table-cell office:value-type="float" office:value="18.604651162790699" table:formula="of:=[.H14]/[.E14]*100" table:style-name="ce10">
            <text:p>18,60</text:p>
          </table:table-cell>
          <table:table-cell table:style-name="ce10"/>
          <table:table-cell office:value-type="float" office:value="16.23" table:style-name="ce10">
            <text:p>16,23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8">
            <text:p>Restauració</text:p>
          </table:table-cell>
          <table:table-cell office:value-type="float" office:value="126" table:style-name="ce9">
            <text:p>126</text:p>
          </table:table-cell>
          <table:table-cell office:value-type="float" office:value="20.421393841166939" table:formula="of:=[.B15]/[.$B$18]*100" table:style-name="ce10">
            <text:p>20,42</text:p>
          </table:table-cell>
          <table:table-cell table:style-name="ce10"/>
          <table:table-cell office:value-type="float" office:value="121" table:style-name="ce9">
            <text:p>121</text:p>
          </table:table-cell>
          <table:table-cell office:value-type="float" office:value="23.772102161100197" table:formula="of:=[.E15]/[.$E$18]*100" table:style-name="ce10">
            <text:p>23,77</text:p>
          </table:table-cell>
          <table:table-cell table:style-name="ce10"/>
          <table:table-cell office:value-type="float" office:value="5" table:formula="of:=[.B15]-[.E15]" table:style-name="ce9">
            <text:p>5</text:p>
          </table:table-cell>
          <table:table-cell office:value-type="float" office:value="4.1322314049586781" table:formula="of:=[.H15]/[.E15]*100" table:style-name="ce10">
            <text:p>4,13</text:p>
          </table:table-cell>
          <table:table-cell table:style-name="ce10"/>
          <table:table-cell office:value-type="float" office:value="14.83" table:style-name="ce10">
            <text:p>14,83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11">
            <text:p>Comerç ampliat</text:p>
          </table:table-cell>
          <table:table-cell office:value-type="float" office:value="617" table:formula="of:=SUM([.B12:.B15])" table:style-name="ce12">
            <text:p>617</text:p>
          </table:table-cell>
          <table:table-cell office:value-type="float" office:value="100" table:formula="of:=[.B16]/[.$B$18]*100" table:style-name="ce12">
            <text:p>100</text:p>
          </table:table-cell>
          <table:table-cell table:style-name="ce13"/>
          <table:table-cell office:value-type="float" office:value="509" table:formula="of:=SUM([.E12:.E15])" table:style-name="ce12">
            <text:p>509</text:p>
          </table:table-cell>
          <table:table-cell office:value-type="float" office:value="100" table:formula="of:=[.E16]/[.$E$18]*100" table:style-name="ce12">
            <text:p>100</text:p>
          </table:table-cell>
          <table:table-cell table:style-name="ce13"/>
          <table:table-cell office:value-type="float" office:value="108" table:formula="of:=[.B16]-[.E16]" table:style-name="ce12">
            <text:p>108</text:p>
          </table:table-cell>
          <table:table-cell office:value-type="float" office:value="21.218074656188605" table:formula="of:=[.H16]/[.E16]*100" table:style-name="ce13">
            <text:p>21,22</text:p>
          </table:table-cell>
          <table:table-cell table:style-name="ce13"/>
          <table:table-cell office:value-type="float" office:value="14.72" table:style-name="ce13">
            <text:p>14,72</text:p>
          </table:table-cell>
          <table:table-cell table:number-columns-repeated="16373" table:style-name="ce8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3" table:style-name="ce10"/>
          <table:table-cell table:number-columns-repeated="16373" table:style-name="ce8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617" table:formula="of:=[.B16]" table:style-name="ce15">
            <text:p>617</text:p>
          </table:table-cell>
          <table:table-cell office:value-type="float" office:value="100" table:formula="of:=[.B18]/[.$B$18]*100" table:style-name="ce12">
            <text:p>100</text:p>
          </table:table-cell>
          <table:table-cell table:style-name="ce13"/>
          <table:table-cell office:value-type="float" office:value="509" table:formula="of:=[.E16]" table:style-name="ce15">
            <text:p>509</text:p>
          </table:table-cell>
          <table:table-cell office:value-type="float" office:value="100" table:formula="of:=[.E18]/[.$E$18]*100" table:style-name="ce12">
            <text:p>100</text:p>
          </table:table-cell>
          <table:table-cell table:style-name="ce13"/>
          <table:table-cell office:value-type="float" office:value="108" table:formula="of:=[.B18]-[.E18]" table:style-name="ce12">
            <text:p>108</text:p>
          </table:table-cell>
          <table:table-cell office:value-type="float" office:value="21.218074656188605" table:formula="of:=[.H18]/[.E18]*100" table:style-name="ce13">
            <text:p>21,22</text:p>
          </table:table-cell>
          <table:table-cell table:style-name="ce13"/>
          <table:table-cell office:value-type="float" office:value="14.72" table:style-name="ce13">
            <text:p>14,72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16">
            <text:p>Font: Ajuntament de Sabadell. Comerç i Consum.</text:p>
          </table:table-cell>
          <table:table-cell table:style-name="ce8"/>
          <table:table-cell table:number-columns-repeated="9" table:style-name="ce17"/>
          <table:table-cell table:number-columns-repeated="16373" table:style-name="ce8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Quesada Grau</meta:initial-creator>
    <dc:creator>Usuario de Windows</dc:creator>
    <meta:creation-date>2021-09-28T09:33:22Z</meta:creation-date>
    <dc:date>2023-01-12T08:48:25Z</dc:date>
  </office:meta>
</office:document-meta>
</file>