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ext-properties fo:color="#000000" style:font-family-generic="swiss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5.185833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_05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06.05.01 Fires i activitats al carrer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13">
            <text:p>Calendari. 2021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office:value-type="string" table:style-name="ce4">
            <text:p>Activitat firal</text:p>
          </table:table-cell>
          <table:table-cell office:value-type="string" table:style-name="ce5">
            <text:p>Dates</text:p>
          </table:table-cell>
          <table:table-cell office:value-type="string" table:style-name="ce5">
            <text:p>Lloc</text:p>
          </table:table-cell>
          <table:table-cell office:value-type="string" table:style-name="ce5">
            <text:p>Organitza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4">
            <text:p>Flea Market Sabadell</text:p>
          </table:table-cell>
          <table:table-cell office:value-type="date" office:date-value="2021-10-09T00:00:00" table:style-name="ce21">
            <text:p>09/10/2021</text:p>
          </table:table-cell>
          <table:table-cell office:value-type="string" table:style-name="ce15">
            <text:p>Pg.de la Plaça Major</text:p>
          </table:table-cell>
          <table:table-cell office:value-type="string" table:style-name="ce16">
            <text:p>Flea Market Sabadell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8">
            <text:p>Fira de Santa Llúcia</text:p>
          </table:table-cell>
          <table:table-cell office:value-type="string" table:style-name="ce9">
            <text:p>26/11/2021 a 22/11/2021</text:p>
          </table:table-cell>
          <table:table-cell office:value-type="string" table:style-name="ce9">
            <text:p>Pl. del Dr. Robert</text:p>
          </table:table-cell>
          <table:table-cell office:value-type="string" table:style-name="ce17">
            <text:p>Agrupació Fira Santa Llúci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Fira d'Artesania de Nadal de Sabadell</text:p>
          </table:table-cell>
          <table:table-cell office:value-type="string" table:style-name="ce9">
            <text:p>17/12/2021-05/01/2022</text:p>
          </table:table-cell>
          <table:table-cell office:value-type="string" table:style-name="ce9">
            <text:p>Pg.de la Plaça Major</text:p>
          </table:table-cell>
          <table:table-cell office:value-type="string" table:style-name="ce17">
            <text:p>Col·lectiu FANSA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8">
            <text:p>Mercat d'alimentació artesanal de la pl. del Dr. Robert</text:p>
          </table:table-cell>
          <table:table-cell office:value-type="string" table:style-name="ce19">
            <text:p>* dates concretes</text:p>
          </table:table-cell>
          <table:table-cell office:value-type="string" table:style-name="ce19">
            <text:p>Pl. del Dr. Robert</text:p>
          </table:table-cell>
          <table:table-cell office:value-type="string" table:style-name="ce20">
            <text:p>Associació Artesans Dr. Robert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Font: Ajuntament de Sabadell. Comerç i Consum.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3">
          <table:table-cell office:value-type="string" table:style-name="ce23">
            <text:p>*Dates: 10 , 24 i 31 de gener / 14 i 28 de febrer / 14 i 28 de març / <text:s/>11 i 25 d'abril / 9, 10 i 23 de maig / 26 de setembre / <text:s/>10, 12, 24 i 31 d'octubre / 14 i 28 de novembre / 5, 6, 8, 12, 19 i 26 de desembre de <text:s/>2021</text:p>
          </table:table-cell>
          <table:table-cell table:number-columns-repeated="3" table:style-name="ce24"/>
          <table:table-cell table:number-columns-repeated="16380" table:style-name="ce25"/>
        </table:table-row>
        <table:table-row table:style-name="ro3">
          <table:table-cell table:style-name="ce22"/>
          <table:table-cell table:number-columns-repeated="3" table:style-name="ce7"/>
          <table:table-cell table:number-columns-repeated="16380" table:style-name="ce1"/>
        </table:table-row>
        <table:table-row table:number-rows-repeated="3" table:style-name="ro3">
          <table:table-cell table:style-name="ce8"/>
          <table:table-cell table:number-columns-repeated="3" table:style-name="ce9"/>
          <table:table-cell table:number-columns-repeated="16380" table:style-name="ce1"/>
        </table:table-row>
        <table:table-row table:style-name="ro3">
          <table:table-cell table:number-columns-repeated="2" table:style-name="ce10"/>
          <table:table-cell table:style-name="ce11"/>
          <table:table-cell table:style-name="ce10"/>
          <table:table-cell table:number-columns-repeated="16380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21T09:27:29Z</meta:creation-date>
    <dc:date>2023-01-12T09:18:00Z</dc:date>
    <meta:print-date>2010-10-25T11:49:41Z</meta:print-date>
  </office:meta>
</office:document-meta>
</file>