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02 Programa Ciutat i Esco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3">
            <text:p>Participació general per tots els àmbits. Curs 2021-22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Àmbit</text:p>
          </table:table-cell>
          <table:table-cell office:value-type="string" table:style-name="ce11">
            <text:p>Participació</text:p>
          </table:table-cell>
          <table:table-cell office:value-type="string" table:style-name="ce11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ència i tecnologia</text:p>
          </table:table-cell>
          <table:table-cell office:value-type="float" office:value="9357" table:style-name="ce12">
            <text:p>9.357</text:p>
          </table:table-cell>
          <table:table-cell office:value-type="percentage" office:value="9.5731619979128726E-2" table:formula="of:=+[.B4]/[.$B$16]" table:style-name="ce13">
            <text:p>9,5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senvolupament sostenible</text:p>
          </table:table-cell>
          <table:table-cell office:value-type="float" office:value="14013" table:style-name="ce12">
            <text:p>14.013</text:p>
          </table:table-cell>
          <table:table-cell office:value-type="percentage" office:value="0.14336723210083691" table:formula="of:=+[.B5]/[.$B$16]" table:style-name="ce13">
            <text:p>14,3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artística</text:p>
          </table:table-cell>
          <table:table-cell office:value-type="float" office:value="17998" table:style-name="ce12">
            <text:p>17.998</text:p>
          </table:table-cell>
          <table:table-cell office:value-type="percentage" office:value="0.18413783225225594" table:formula="of:=+[.B6]/[.$B$16]" table:style-name="ce13">
            <text:p>18,4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en valors</text:p>
          </table:table-cell>
          <table:table-cell office:value-type="float" office:value="9561" table:style-name="ce12">
            <text:p>9.561</text:p>
          </table:table-cell>
          <table:table-cell office:value-type="percentage" office:value="9.7818747314358204E-2" table:formula="of:=+[.B7]/[.$B$16]" table:style-name="ce13">
            <text:p>9,7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per a la salut</text:p>
          </table:table-cell>
          <table:table-cell office:value-type="float" office:value="5800" table:style-name="ce12">
            <text:p>5.800</text:p>
          </table:table-cell>
          <table:table-cell office:value-type="percentage" office:value="5.933989482515193E-2" table:formula="of:=+[.B8]/[.$B$16]" table:style-name="ce13">
            <text:p>5,9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per al consum</text:p>
          </table:table-cell>
          <table:table-cell office:value-type="float" office:value="1719" table:style-name="ce12">
            <text:p>1.719</text:p>
          </table:table-cell>
          <table:table-cell office:value-type="percentage" office:value="1.7587117104213134E-2" table:formula="of:=+[.B9]/[.$B$16]" table:style-name="ce13">
            <text:p>1,7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l món aeroespacial</text:p>
          </table:table-cell>
          <table:table-cell office:value-type="float" office:value="335" table:style-name="ce12">
            <text:p>335</text:p>
          </table:table-cell>
          <table:table-cell office:value-type="percentage" office:value="3.4273904769699824E-3" table:formula="of:=+[.B10]/[.$B$16]" table:style-name="ce13">
            <text:p>0,3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l món de la paraula</text:p>
          </table:table-cell>
          <table:table-cell office:value-type="float" office:value="9955" table:style-name="ce12">
            <text:p>9.955</text:p>
          </table:table-cell>
          <table:table-cell office:value-type="percentage" office:value="0.10184976775592887" table:formula="of:=+[.B11]/[.$B$16]" table:style-name="ce13">
            <text:p>10,1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stòria i patrimoni</text:p>
          </table:table-cell>
          <table:table-cell office:value-type="float" office:value="13994" table:style-name="ce12">
            <text:p>13.994</text:p>
          </table:table-cell>
          <table:table-cell office:value-type="percentage" office:value="0.14317284279020279" table:formula="of:=+[.B12]/[.$B$16]" table:style-name="ce13">
            <text:p>14,3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rientació i emprenedoria</text:p>
          </table:table-cell>
          <table:table-cell office:value-type="float" office:value="1534" table:style-name="ce12">
            <text:p>1.534</text:p>
          </table:table-cell>
          <table:table-cell office:value-type="percentage" office:value="1.5694379079617769E-2" table:formula="of:=+[.B13]/[.$B$16]" table:style-name="ce13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moció de l'esport</text:p>
          </table:table-cell>
          <table:table-cell office:value-type="float" office:value="12840" table:style-name="ce12">
            <text:p>12.840</text:p>
          </table:table-cell>
          <table:table-cell office:value-type="percentage" office:value="0.13136624992326737" table:formula="of:=+[.B14]/[.$B$16]" table:style-name="ce13">
            <text:p>13,1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itori i ciutat</text:p>
          </table:table-cell>
          <table:table-cell office:value-type="float" office:value="636" table:style-name="ce12">
            <text:p>636</text:p>
          </table:table-cell>
          <table:table-cell office:value-type="percentage" office:value="6.5069263980683844E-3" table:formula="of:=+[.B15]/[.$B$16]" table:style-name="ce13">
            <text:p>0,65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97742" table:formula="of:=SUM([.B4:.B15])" table:style-name="ce10">
            <text:p>97.742</text:p>
          </table:table-cell>
          <table:table-cell office:value-type="percentage" office:value="1" table:formula="of:=+[.B16]/[.$B$16]" table:style-name="ce14">
            <text:p>100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ont: Ajuntament de Sabadell. Servei d'Educació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0:10Z</dc:date>
    <meta:print-date>2011-01-11T12:49:13Z</meta:print-date>
  </office:meta>
</office:document-meta>
</file>