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Porcentaje" style:data-style-name="N14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000000"/>
    </style:style>
    <style:style style:name="ce16" style:family="table-cell" style:parent-style-name="Porcentaje" style:data-style-name="N1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">
            <text:p>12.11.03 Programa Ciutat i Escol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articipació per nivell educatiu. Curs 2021-22</text:p>
          </table:table-cell>
          <table:table-cell table:number-columns-repeated="16383" table:style-name="ce1"/>
        </table:table-row>
        <table:table-row table:style-name="ro3">
          <table:table-cell table:style-name="ce8"/>
          <table:table-cell table:style-name="ce3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8">
            <text:p>Nivell educatiu</text:p>
          </table:table-cell>
          <table:table-cell office:value-type="string" table:style-name="ce5">
            <text:p>Participació</text:p>
          </table:table-cell>
          <table:table-cell office:value-type="string" table:style-name="ce5">
            <text:p>Usos*</text:p>
          </table:table-cell>
          <table:table-cell office:value-type="string" table:style-name="ce5">
            <text:p>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<text:s/>Educació infantil</text:p>
          </table:table-cell>
          <table:table-cell office:value-type="float" office:value="12397" table:style-name="ce11">
            <text:p>12.397</text:p>
          </table:table-cell>
          <table:table-cell office:value-type="float" office:value="1.54" table:style-name="ce12">
            <text:p>1,54</text:p>
          </table:table-cell>
          <table:table-cell office:value-type="percentage" office:value="0.12683390968058766" table:formula="of:=+[.B5]/[.$B$12]" table:style-name="ce13">
            <text:p>12,68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<text:s/>Educació primària</text:p>
          </table:table-cell>
          <table:table-cell office:value-type="float" office:value="50202" table:style-name="ce11">
            <text:p>50.202</text:p>
          </table:table-cell>
          <table:table-cell office:value-type="float" office:value="3.56" table:style-name="ce12">
            <text:p>3,56</text:p>
          </table:table-cell>
          <table:table-cell office:value-type="percentage" office:value="0.51361748276073749" table:formula="of:=+[.B6]/[.$B$12]" table:style-name="ce13">
            <text:p>51,36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<text:s/>ESO</text:p>
          </table:table-cell>
          <table:table-cell office:value-type="float" office:value="26844" table:style-name="ce11">
            <text:p>26.844</text:p>
          </table:table-cell>
          <table:table-cell office:value-type="float" office:value="2.5099999999999998" table:style-name="ce12">
            <text:p>2,51</text:p>
          </table:table-cell>
          <table:table-cell office:value-type="percentage" office:value="0.27464140287696182" table:formula="of:=+[.B7]/[.$B$12]" table:style-name="ce13">
            <text:p>27,46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<text:s/>Batxillerat</text:p>
          </table:table-cell>
          <table:table-cell office:value-type="float" office:value="3704" table:style-name="ce11">
            <text:p>3.704</text:p>
          </table:table-cell>
          <table:table-cell office:value-type="float" office:value="1.18" table:style-name="ce12">
            <text:p>1,18</text:p>
          </table:table-cell>
          <table:table-cell office:value-type="percentage" office:value="3.7895684557303924E-2" table:formula="of:=+[.B8]/[.$B$12]" table:style-name="ce13">
            <text:p>3,79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<text:s/>Formació professional</text:p>
          </table:table-cell>
          <table:table-cell office:value-type="float" office:value="2722" table:style-name="ce11">
            <text:p>2.722</text:p>
          </table:table-cell>
          <table:table-cell office:value-type="float" office:value="0.57999999999999996" table:style-name="ce12">
            <text:p>0,58</text:p>
          </table:table-cell>
          <table:table-cell office:value-type="percentage" office:value="2.7848826502424751E-2" table:formula="of:=+[.B9]/[.$B$12]" table:style-name="ce13">
            <text:p>2,78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<text:s/>Escoles d’adults</text:p>
          </table:table-cell>
          <table:table-cell office:value-type="float" office:value="439" table:style-name="ce11">
            <text:p>439</text:p>
          </table:table-cell>
          <table:table-cell office:value-type="float" office:value="0.27" table:style-name="ce12">
            <text:p>0,27</text:p>
          </table:table-cell>
          <table:table-cell office:value-type="percentage" office:value="4.4914161772830509E-3" table:formula="of:=+[.B10]/[.$B$12]" table:style-name="ce13">
            <text:p>0,45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<text:s/>Educació especial</text:p>
          </table:table-cell>
          <table:table-cell office:value-type="float" office:value="1434" table:style-name="ce11">
            <text:p>1.434</text:p>
          </table:table-cell>
          <table:table-cell office:value-type="float" office:value="3.79" table:style-name="ce12">
            <text:p>3,79</text:p>
          </table:table-cell>
          <table:table-cell office:value-type="percentage" office:value="1.4671277444701357E-2" table:formula="of:=+[.B11]/[.$B$12]" table:style-name="ce13">
            <text:p>1,47%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97742" table:formula="of:=SUM([.B5:.B11])" table:style-name="ce9">
            <text:p>97.742</text:p>
          </table:table-cell>
          <table:table-cell office:value-type="float" office:value="2.29" table:style-name="ce14">
            <text:p>2,29</text:p>
          </table:table-cell>
          <table:table-cell office:value-type="percentage" office:value="1" table:formula="of:=+[.B12]/[.$B$12]" table:style-name="ce16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ont: Ajuntament de Sabadell. Servei d'Educació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*Usos = Alumnes participants sobre el total d'alumnes matriculats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4"/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0T09:37:40Z</meta:creation-date>
    <dc:date>2023-01-12T09:20:19Z</dc:date>
    <meta:print-date>2011-10-13T09:57:27Z</meta:print-date>
  </office:meta>
</office:document-meta>
</file>