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/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04 Programa Ciutat i Escol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3">
            <text:p>Detall de participació general per àmbits. Curs 2021-22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Àmbit i subàmbit</text:p>
          </table:table-cell>
          <table:table-cell office:value-type="string" table:style-name="ce10">
            <text:p>Participació</text:p>
          </table:table-cell>
          <table:table-cell office:value-type="string" table:style-name="ce10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iència i tecnologia</text:p>
          </table:table-cell>
          <table:table-cell office:value-type="float" office:value="9357" table:formula="of:=[.B5]" table:style-name="ce15">
            <text:p>9.357</text:p>
          </table:table-cell>
          <table:table-cell office:value-type="float" office:value="9.573161997912873" table:formula="of:=[.B4]/[.$B$72]*100" table:style-name="ce12">
            <text:p>9,5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Ciència i tecnologia</text:p>
          </table:table-cell>
          <table:table-cell office:value-type="float" office:value="9357" table:style-name="ce11">
            <text:p>9.357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Desenvolupament sostenible</text:p>
          </table:table-cell>
          <table:table-cell office:value-type="float" office:value="14013" table:formula="of:=SUM([.B8:.B14])" table:style-name="ce15">
            <text:p>14.013</text:p>
          </table:table-cell>
          <table:table-cell office:value-type="float" office:value="14.33672321008369" table:formula="of:=[.B7]/[.$B$72]*100" table:style-name="ce12">
            <text:p>14,3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Aigua</text:p>
          </table:table-cell>
          <table:table-cell office:value-type="float" office:value="4299" table:style-name="ce11">
            <text:p>4.299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Energia</text:p>
          </table:table-cell>
          <table:table-cell office:value-type="float" office:value="378" table:style-name="ce11">
            <text:p>378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Medi natural</text:p>
          </table:table-cell>
          <table:table-cell office:value-type="float" office:value="2138" table:style-name="ce11">
            <text:p>2.138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Medi rural</text:p>
          </table:table-cell>
          <table:table-cell office:value-type="float" office:value="1152" table:style-name="ce11">
            <text:p>1.152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Medi urbà</text:p>
          </table:table-cell>
          <table:table-cell office:value-type="float" office:value="817" table:style-name="ce11">
            <text:p>817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Mobilitat</text:p>
          </table:table-cell>
          <table:table-cell office:value-type="float" office:value="1476" table:style-name="ce11">
            <text:p>1.476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14">
            <text:p><text:s/>Residus</text:p>
          </table:table-cell>
          <table:table-cell office:value-type="float" office:value="3753" table:style-name="ce11">
            <text:p>3.753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Educació artística</text:p>
          </table:table-cell>
          <table:table-cell office:value-type="float" office:value="17998" table:formula="of:=SUM([.B17:.B22])" table:style-name="ce15">
            <text:p>17.998</text:p>
          </table:table-cell>
          <table:table-cell office:value-type="float" office:value="18.413783225225593" table:formula="of:=[.B16]/[.$B$72]*100" table:style-name="ce12">
            <text:p>18,4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Arts en viu</text:p>
          </table:table-cell>
          <table:table-cell office:value-type="float" office:value="2077" table:style-name="ce11">
            <text:p>2.077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Arts escèniques</text:p>
          </table:table-cell>
          <table:table-cell office:value-type="float" office:value="8327" table:style-name="ce11">
            <text:p>8.327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Arts visuals</text:p>
          </table:table-cell>
          <table:table-cell office:value-type="float" office:value="3130" table:style-name="ce11">
            <text:p>3.130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Cultura popular</text:p>
          </table:table-cell>
          <table:table-cell office:value-type="float" office:value="3456" table:style-name="ce11">
            <text:p>3.456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Música</text:p>
          </table:table-cell>
          <table:table-cell office:value-type="float" office:value="1008" table:style-name="ce11">
            <text:p>1.008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Oficis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Educació en valors</text:p>
          </table:table-cell>
          <table:table-cell office:value-type="float" office:value="9561" table:formula="of:=SUM([.B25:.B29])" table:style-name="ce15">
            <text:p>9.561</text:p>
          </table:table-cell>
          <table:table-cell office:value-type="float" office:value="9.7818747314358205" table:formula="of:=[.B24]/[.$B$72]*100" table:style-name="ce12">
            <text:p>9,7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Cooperació i solidaritat</text:p>
          </table:table-cell>
          <table:table-cell office:value-type="float" office:value="2028" table:style-name="ce11">
            <text:p>2.028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Diversitat i convivència</text:p>
          </table:table-cell>
          <table:table-cell office:value-type="float" office:value="3413" table:style-name="ce11">
            <text:p>3.413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Educació cívica</text:p>
          </table:table-cell>
          <table:table-cell office:value-type="float" office:value="2984" table:style-name="ce11">
            <text:p>2.984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Igualtat</text:p>
          </table:table-cell>
          <table:table-cell office:value-type="float" office:value="916" table:style-name="ce11">
            <text:p>916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Voluntariat</text:p>
          </table:table-cell>
          <table:table-cell office:value-type="float" office:value="220" table:style-name="ce11">
            <text:p>220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Educació per a la salut</text:p>
          </table:table-cell>
          <table:table-cell office:value-type="float" office:value="5800" table:formula="of:=SUM([.B32:.B36])" table:style-name="ce15">
            <text:p>5.800</text:p>
          </table:table-cell>
          <table:table-cell office:value-type="float" office:value="5.9339894825151926" table:formula="of:=[.B31]/[.$B$72]*100" table:style-name="ce12">
            <text:p>5,9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Habilitats personals i socials</text:p>
          </table:table-cell>
          <table:table-cell office:value-type="float" office:value="854" table:style-name="ce11">
            <text:p>854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L'atenció sanitària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Prevenció drogodependències</text:p>
          </table:table-cell>
          <table:table-cell office:value-type="float" office:value="1646" table:style-name="ce11">
            <text:p>1.646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Promoció hàbits saludables</text:p>
          </table:table-cell>
          <table:table-cell office:value-type="float" office:value="1550" table:style-name="ce11">
            <text:p>1.550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Sexualitat i afectivitat</text:p>
          </table:table-cell>
          <table:table-cell office:value-type="float" office:value="1600" table:style-name="ce11">
            <text:p>1.600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Educació per al consum</text:p>
          </table:table-cell>
          <table:table-cell office:value-type="float" office:value="1719" table:formula="of:=SUM([.B39:.B40])" table:style-name="ce15">
            <text:p>1.719</text:p>
          </table:table-cell>
          <table:table-cell office:value-type="float" office:value="1.7587117104213135" table:formula="of:=[.B38]/[.$B$72]*100" table:style-name="ce12">
            <text:p>1,7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Alimentació</text:p>
          </table:table-cell>
          <table:table-cell office:value-type="float" office:value="1115" table:style-name="ce11">
            <text:p>1.115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Consum responsable</text:p>
          </table:table-cell>
          <table:table-cell office:value-type="float" office:value="604" table:style-name="ce11">
            <text:p>604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El món aeroespacial</text:p>
          </table:table-cell>
          <table:table-cell office:value-type="float" office:value="335" table:formula="of:=SUM([.B43:.B43])" table:style-name="ce15">
            <text:p>335</text:p>
          </table:table-cell>
          <table:table-cell office:value-type="float" office:value="0.34273904769699826" table:formula="of:=[.B42]/[.$B$72]*100" table:style-name="ce12">
            <text:p>0,3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L’espai</text:p>
          </table:table-cell>
          <table:table-cell office:value-type="float" office:value="335" table:style-name="ce11">
            <text:p>335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El món de la paraula</text:p>
          </table:table-cell>
          <table:table-cell office:value-type="float" office:value="9955" table:formula="of:=SUM([.B46:.B48])" table:style-name="ce15">
            <text:p>9.955</text:p>
          </table:table-cell>
          <table:table-cell office:value-type="float" office:value="10.184976775592887" table:formula="of:=[.B45]/[.$B$72]*100" table:style-name="ce12">
            <text:p>10,1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Biblioteques</text:p>
          </table:table-cell>
          <table:table-cell office:value-type="float" office:value="7752" table:style-name="ce11">
            <text:p>7.752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Literatura</text:p>
          </table:table-cell>
          <table:table-cell office:value-type="float" office:value="1885" table:style-name="ce11">
            <text:p>1.885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Llengües</text:p>
          </table:table-cell>
          <table:table-cell office:value-type="float" office:value="318" table:style-name="ce11">
            <text:p>318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Història i patrimoni</text:p>
          </table:table-cell>
          <table:table-cell office:value-type="float" office:value="13994" table:formula="of:=SUM([.B51:.B59])" table:style-name="ce15">
            <text:p>13.994</text:p>
          </table:table-cell>
          <table:table-cell office:value-type="float" office:value="14.317284279020278" table:formula="of:=[.B50]/[.$B$72]*100" table:style-name="ce12">
            <text:p>14,3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Paleontologia</text:p>
          </table:table-cell>
          <table:table-cell office:value-type="float" office:value="1668" table:style-name="ce11">
            <text:p>1.668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Prehistòria</text:p>
          </table:table-cell>
          <table:table-cell office:value-type="float" office:value="323" table:style-name="ce11">
            <text:p>323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L’Edat Mitjana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Època ibèrica i romana</text:p>
          </table:table-cell>
          <table:table-cell office:value-type="float" office:value="1486" table:style-name="ce11">
            <text:p>1.486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Època moderna</text:p>
          </table:table-cell>
          <table:table-cell office:value-type="float" office:value="2391" table:style-name="ce11">
            <text:p>2.391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Època contemporània</text:p>
          </table:table-cell>
          <table:table-cell office:value-type="float" office:value="6775" table:style-name="ce11">
            <text:p>6.775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Els museus i l’arxiu</text:p>
          </table:table-cell>
          <table:table-cell office:value-type="float" office:value="246" table:style-name="ce11">
            <text:p>246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Memòria històrica</text:p>
          </table:table-cell>
          <table:table-cell office:value-type="float" office:value="249" table:style-name="ce11">
            <text:p>249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Sabadell amb el pas del temps</text:p>
          </table:table-cell>
          <table:table-cell office:value-type="float" office:value="836" table:style-name="ce11">
            <text:p>836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Orientació i emprenedoria</text:p>
          </table:table-cell>
          <table:table-cell office:value-type="float" office:value="1534" table:formula="of:=[.B62]" table:style-name="ce15">
            <text:p>1.534</text:p>
          </table:table-cell>
          <table:table-cell office:value-type="float" office:value="1.5694379079617768" table:formula="of:=[.B61]/[.$B$72]*100" table:style-name="ce12">
            <text:p>1,5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Orientació i emprenedoria</text:p>
          </table:table-cell>
          <table:table-cell office:value-type="float" office:value="1534" table:style-name="ce11">
            <text:p>1.534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Promoció de l'esport</text:p>
          </table:table-cell>
          <table:table-cell office:value-type="float" office:value="12840" table:formula="of:=SUM([.B65:.B66])" table:style-name="ce15">
            <text:p>12.840</text:p>
          </table:table-cell>
          <table:table-cell office:value-type="float" office:value="13.136624992326738" table:formula="of:=[.B64]/[.$B$72]*100" table:style-name="ce12">
            <text:p>13,1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Esport en equip</text:p>
          </table:table-cell>
          <table:table-cell office:value-type="float" office:value="2975" table:style-name="ce11">
            <text:p>2.975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Esport individual</text:p>
          </table:table-cell>
          <table:table-cell office:value-type="float" office:value="9865" table:style-name="ce11">
            <text:p>9.865</text:p>
          </table:table-cell>
          <table:table-cell table:style-name="ce12"/>
          <table:table-cell table:number-columns-repeated="16381"/>
        </table:table-row>
        <table:table-row table:style-name="ro3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Territori i ciutat</text:p>
          </table:table-cell>
          <table:table-cell office:value-type="float" office:value="636" table:formula="of:=SUM([.B69:.B71])" table:style-name="ce15">
            <text:p>636</text:p>
          </table:table-cell>
          <table:table-cell office:value-type="float" office:value="0.65069263980683845" table:formula="of:=[.B68]/[.$B$72]*100" table:style-name="ce12">
            <text:p>0,6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/>Comarca del Vallès Occidental</text:p>
          </table:table-cell>
          <table:table-cell office:value-type="float" office:value="277" table:style-name="ce11">
            <text:p>277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Els joves al territori</text:p>
          </table:table-cell>
          <table:table-cell office:value-type="float" office:value="165" table:style-name="ce11">
            <text:p>165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4">
            <text:p><text:s/>Les nostres institucions</text:p>
          </table:table-cell>
          <table:table-cell office:value-type="float" office:value="194" table:style-name="ce11">
            <text:p>194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97742" table:formula="of:=[.B4]+[.B7]+[.B16]+[.B24]+[.B31]+[.B38]+[.B42]+[.B45]+[.B50]+[.B61]+[.B64]+[.B68]" table:style-name="ce9">
            <text:p>97.742</text:p>
          </table:table-cell>
          <table:table-cell office:value-type="float" office:value="100" table:formula="of:=[.B72]/[.$B$72]*100" table:style-name="ce9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Font: Ajuntament de Sabadell. Servei d'Educació.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3-01-12T09:20:27Z</dc:date>
    <meta:print-date>2011-01-11T12:49:13Z</meta:print-date>
  </office:meta>
</office:document-meta>
</file>