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Porcentaje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Porcentaje" style:data-style-name="N1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11.16 Programa Ciutat i Escola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Participació general per cost de les activitats. Curs 2021-22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Cost activitats</text:p>
          </table:table-cell>
          <table:table-cell office:value-type="string" table:style-name="ce9">
            <text:p>Participació</text:p>
          </table:table-cell>
          <table:table-cell office:value-type="string" table:style-name="ce9">
            <text:p>Usos*</text:p>
          </table:table-cell>
          <table:table-cell office:value-type="string" table:style-name="ce9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Gratuïtes</text:p>
          </table:table-cell>
          <table:table-cell office:value-type="float" office:value="57006" table:style-name="ce10">
            <text:p>57.006</text:p>
          </table:table-cell>
          <table:table-cell office:value-type="float" office:value="1.34" table:style-name="ce11">
            <text:p>1,34</text:p>
          </table:table-cell>
          <table:table-cell office:value-type="percentage" office:value="0.58322931800045019" table:formula="of:=[.B4]/[.$B$8]" table:style-name="ce13">
            <text:p>58,32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Cost per alumne/hora de 0,01 a 5,00 €</text:p>
          </table:table-cell>
          <table:table-cell office:value-type="float" office:value="33044" table:style-name="ce10">
            <text:p>33.044</text:p>
          </table:table-cell>
          <table:table-cell office:value-type="float" office:value="0.77" table:style-name="ce11">
            <text:p>0,77</text:p>
          </table:table-cell>
          <table:table-cell office:value-type="percentage" office:value="0.3380737042417794" table:formula="of:=[.B5]/[.$B$8]" table:style-name="ce13">
            <text:p>33,81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Cost per alumne/hora de 5,01 a 8,00 €</text:p>
          </table:table-cell>
          <table:table-cell office:value-type="float" office:value="7670" table:style-name="ce10">
            <text:p>7.670</text:p>
          </table:table-cell>
          <table:table-cell office:value-type="float" office:value="0.18" table:style-name="ce11">
            <text:p>0,18</text:p>
          </table:table-cell>
          <table:table-cell office:value-type="percentage" office:value="7.847189539808884E-2" table:formula="of:=[.B6]/[.$B$8]" table:style-name="ce13">
            <text:p>7,85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Cost per alumne/hora més de 8,01 €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1">
            <text:p>0,00</text:p>
          </table:table-cell>
          <table:table-cell office:value-type="percentage" office:value="2.2508235968161076E-4" table:formula="of:=[.B7]/[.$B$8]" table:style-name="ce13">
            <text:p>0,02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97742" table:formula="of:=SUM([.B4:.B7])" table:style-name="ce8">
            <text:p>97.742</text:p>
          </table:table-cell>
          <table:table-cell office:value-type="float" office:value="2.29" table:style-name="ce12">
            <text:p>2,29</text:p>
          </table:table-cell>
          <table:table-cell office:value-type="percentage" office:value="1" table:formula="of:=[.B8]/[.$B$8]" table:style-name="ce14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nt: Ajuntament de Sabadell. Servei d'Educació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*Usos = Alumnes participants sobre el total d'alumnes matriculats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3-01-12T09:20:37Z</dc:date>
    <meta:print-date>2011-01-11T12:49:13Z</meta:print-date>
  </office:meta>
</office:document-meta>
</file>