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7 Programa Ciutat i Escola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Participació general per sector. Curs 2021-2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Sector educatiu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 n'Oriac</text:p>
          </table:table-cell>
          <table:table-cell office:value-type="float" office:value="6514" table:style-name="ce10">
            <text:p>6.514</text:p>
          </table:table-cell>
          <table:table-cell office:value-type="float" office:value="2.8658161020677517" table:style-name="ce11">
            <text:p>2,87</text:p>
          </table:table-cell>
          <table:table-cell office:value-type="percentage" office:value="6.6644840498455121E-2" table:formula="of:=+[.B4]/[.$B$17]" table:style-name="ce13">
            <text:p>6,6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 Feu</text:p>
          </table:table-cell>
          <table:table-cell office:value-type="float" office:value="5639" table:style-name="ce10">
            <text:p>5.639</text:p>
          </table:table-cell>
          <table:table-cell office:value-type="float" office:value="2.196727697701597" table:style-name="ce11">
            <text:p>2,20</text:p>
          </table:table-cell>
          <table:table-cell office:value-type="percentage" office:value="5.7692701192936506E-2" table:formula="of:=+[.B5]/[.$B$17]" table:style-name="ce13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 Llong</text:p>
          </table:table-cell>
          <table:table-cell office:value-type="float" office:value="6813" table:style-name="ce10">
            <text:p>6.813</text:p>
          </table:table-cell>
          <table:table-cell office:value-type="float" office:value="1.9196956889264583" table:style-name="ce11">
            <text:p>1,92</text:p>
          </table:table-cell>
          <table:table-cell office:value-type="percentage" office:value="6.9703914386855192E-2" table:formula="of:=+[.B6]/[.$B$17]" table:style-name="ce13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 Puiggener</text:p>
          </table:table-cell>
          <table:table-cell office:value-type="float" office:value="1326" table:style-name="ce10">
            <text:p>1.326</text:p>
          </table:table-cell>
          <table:table-cell office:value-type="float" office:value="2.7915789473684209" table:style-name="ce11">
            <text:p>2,79</text:p>
          </table:table-cell>
          <table:table-cell office:value-type="percentage" office:value="1.3566327678991632E-2" table:formula="of:=+[.B7]/[.$B$17]" table:style-name="ce13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n Rull</text:p>
          </table:table-cell>
          <table:table-cell office:value-type="float" office:value="6506" table:style-name="ce10">
            <text:p>6.506</text:p>
          </table:table-cell>
          <table:table-cell office:value-type="float" office:value="2.5715415019762844" table:style-name="ce11">
            <text:p>2,57</text:p>
          </table:table-cell>
          <table:table-cell office:value-type="percentage" office:value="6.6562992367661805E-2" table:formula="of:=+[.B8]/[.$B$17]" table:style-name="ce13">
            <text:p>6,6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e 1 Gràcia</text:p>
          </table:table-cell>
          <table:table-cell office:value-type="float" office:value="22212" table:style-name="ce10">
            <text:p>22.212</text:p>
          </table:table-cell>
          <table:table-cell office:value-type="float" office:value="2.0984411903637223" table:style-name="ce11">
            <text:p>2,10</text:p>
          </table:table-cell>
          <table:table-cell office:value-type="percentage" office:value="0.22725133514763357" table:formula="of:=+[.B9]/[.$B$17]" table:style-name="ce13">
            <text:p>22,73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e 2</text:p>
          </table:table-cell>
          <table:table-cell office:value-type="float" office:value="11097" table:style-name="ce10">
            <text:p>11.097</text:p>
          </table:table-cell>
          <table:table-cell office:value-type="float" office:value="3.0528198074277855" table:style-name="ce11">
            <text:p>3,05</text:p>
          </table:table-cell>
          <table:table-cell office:value-type="percentage" office:value="0.11353358842667431" table:formula="of:=+[.B10]/[.$B$17]" table:style-name="ce13">
            <text:p>11,35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òrdia</text:p>
          </table:table-cell>
          <table:table-cell office:value-type="float" office:value="5157" table:style-name="ce10">
            <text:p>5.157</text:p>
          </table:table-cell>
          <table:table-cell office:value-type="float" office:value="1.6227186910006293" table:style-name="ce11">
            <text:p>1,62</text:p>
          </table:table-cell>
          <table:table-cell office:value-type="percentage" office:value="5.2761351312639398E-2" table:formula="of:=+[.B11]/[.$B$17]" table:style-name="ce13">
            <text:p>5,28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eu Alta</text:p>
          </table:table-cell>
          <table:table-cell office:value-type="float" office:value="7003" table:style-name="ce10">
            <text:p>7.003</text:p>
          </table:table-cell>
          <table:table-cell office:value-type="float" office:value="3.0863816659321288" table:style-name="ce11">
            <text:p>3,09</text:p>
          </table:table-cell>
          <table:table-cell office:value-type="percentage" office:value="7.164780749319638E-2" table:formula="of:=+[.B12]/[.$B$17]" table:style-name="ce13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eu de Barberà</text:p>
          </table:table-cell>
          <table:table-cell office:value-type="float" office:value="11007" table:style-name="ce10">
            <text:p>11.007</text:p>
          </table:table-cell>
          <table:table-cell office:value-type="float" office:value="1.7238841033672669" table:style-name="ce11">
            <text:p>1,72</text:p>
          </table:table-cell>
          <table:table-cell office:value-type="percentage" office:value="0.11261279695524953" table:formula="of:=+[.B13]/[.$B$17]" table:style-name="ce13">
            <text:p>11,2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 Serra</text:p>
          </table:table-cell>
          <table:table-cell office:value-type="float" office:value="2688" table:style-name="ce10">
            <text:p>2.688</text:p>
          </table:table-cell>
          <table:table-cell office:value-type="float" office:value="2.7234042553191489" table:style-name="ce11">
            <text:p>2,72</text:p>
          </table:table-cell>
          <table:table-cell office:value-type="percentage" office:value="2.7500971946553172E-2" table:formula="of:=+[.B14]/[.$B$17]" table:style-name="ce13">
            <text:p>2,75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rd</text:p>
          </table:table-cell>
          <table:table-cell office:value-type="float" office:value="7183" table:style-name="ce10">
            <text:p>7.183</text:p>
          </table:table-cell>
          <table:table-cell office:value-type="float" office:value="2.8882187374346602" table:style-name="ce11">
            <text:p>2,89</text:p>
          </table:table-cell>
          <table:table-cell office:value-type="percentage" office:value="7.3489390436045923E-2" table:formula="of:=+[.B15]/[.$B$17]" table:style-name="ce13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t Oleguer</text:p>
          </table:table-cell>
          <table:table-cell office:value-type="float" office:value="4597" table:style-name="ce10">
            <text:p>4.597</text:p>
          </table:table-cell>
          <table:table-cell office:value-type="float" office:value="2.588400900900901" table:style-name="ce11">
            <text:p>2,59</text:p>
          </table:table-cell>
          <table:table-cell office:value-type="percentage" office:value="4.7031982157107487E-2" table:formula="of:=+[.B16]/[.$B$17]" table:style-name="ce13">
            <text:p>4,7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97742" table:formula="of:=SUM([.B4:.B16])" table:style-name="ce8">
            <text:p>97.742</text:p>
          </table:table-cell>
          <table:table-cell office:value-type="float" office:value="2.29" table:style-name="ce12">
            <text:p>2,29</text:p>
          </table:table-cell>
          <table:table-cell office:value-type="percentage" office:value="1" table:formula="of:=+[.B17]/[.$B$17]" table:style-name="ce14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0:54Z</dc:date>
    <meta:print-date>2011-01-11T12:49:13Z</meta:print-date>
  </office:meta>
</office:document-meta>
</file>