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8 Programa Ciutat i Escola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Participació general per districte. Curs 2021-2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stricte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1</text:p>
          </table:table-cell>
          <table:table-cell office:value-type="float" office:value="37956" table:style-name="ce10">
            <text:p>37.956</text:p>
          </table:table-cell>
          <table:table-cell office:value-type="float" office:value="2.5825678709940805" table:style-name="ce11">
            <text:p>2,58</text:p>
          </table:table-cell>
          <table:table-cell office:value-type="percentage" office:value="0.38832845654887355" table:formula="of:=+[.B4]/[.$B$11]" table:style-name="ce13">
            <text:p>38,83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2</text:p>
          </table:table-cell>
          <table:table-cell office:value-type="float" office:value="8329" table:style-name="ce10">
            <text:p>8.329</text:p>
          </table:table-cell>
          <table:table-cell office:value-type="float" office:value="3.0353498542274053" table:style-name="ce11">
            <text:p>3,04</text:p>
          </table:table-cell>
          <table:table-cell office:value-type="percentage" office:value="8.521413517218801E-2" table:formula="of:=+[.B5]/[.$B$11]" table:style-name="ce13">
            <text:p>8,52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3</text:p>
          </table:table-cell>
          <table:table-cell office:value-type="float" office:value="13697" table:style-name="ce10">
            <text:p>13.697</text:p>
          </table:table-cell>
          <table:table-cell office:value-type="float" office:value="2.8775210084033613" table:style-name="ce11">
            <text:p>2,88</text:p>
          </table:table-cell>
          <table:table-cell office:value-type="percentage" office:value="0.14013423093450103" table:formula="of:=+[.B6]/[.$B$11]" table:style-name="ce13">
            <text:p>14,0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4</text:p>
          </table:table-cell>
          <table:table-cell office:value-type="float" office:value="18476" table:style-name="ce10">
            <text:p>18.476</text:p>
          </table:table-cell>
          <table:table-cell office:value-type="float" office:value="1.9958949983796046" table:style-name="ce11">
            <text:p>2,00</text:p>
          </table:table-cell>
          <table:table-cell office:value-type="percentage" office:value="0.1890282580671564" table:formula="of:=+[.B7]/[.$B$11]" table:style-name="ce13">
            <text:p>18,90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5</text:p>
          </table:table-cell>
          <table:table-cell office:value-type="float" office:value="5589" table:style-name="ce10">
            <text:p>5.589</text:p>
          </table:table-cell>
          <table:table-cell office:value-type="float" office:value="1.4456802897051215" table:style-name="ce11">
            <text:p>1,45</text:p>
          </table:table-cell>
          <table:table-cell office:value-type="percentage" office:value="5.7181150375478301E-2" table:formula="of:=+[.B8]/[.$B$11]" table:style-name="ce13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6</text:p>
          </table:table-cell>
          <table:table-cell office:value-type="float" office:value="11007" table:style-name="ce10">
            <text:p>11.007</text:p>
          </table:table-cell>
          <table:table-cell office:value-type="float" office:value="1.7238841033672669" table:style-name="ce11">
            <text:p>1,72</text:p>
          </table:table-cell>
          <table:table-cell office:value-type="percentage" office:value="0.11261279695524953" table:formula="of:=+[.B9]/[.$B$11]" table:style-name="ce13">
            <text:p>11,2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cte 7</text:p>
          </table:table-cell>
          <table:table-cell office:value-type="float" office:value="2688" table:style-name="ce10">
            <text:p>2.688</text:p>
          </table:table-cell>
          <table:table-cell office:value-type="float" office:value="2.7234042553191489" table:style-name="ce11">
            <text:p>2,72</text:p>
          </table:table-cell>
          <table:table-cell office:value-type="percentage" office:value="2.7500971946553172E-2" table:formula="of:=+[.B10]/[.$B$11]" table:style-name="ce13">
            <text:p>2,7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97742" table:formula="of:=SUM([.B4:.B10])" table:style-name="ce8">
            <text:p>97.742</text:p>
          </table:table-cell>
          <table:table-cell office:value-type="float" office:value="2.29" table:style-name="ce12">
            <text:p>2,29</text:p>
          </table:table-cell>
          <table:table-cell office:value-type="percentage" office:value="1" table:formula="of:=+[.B11]/[.$B$11]" table:style-name="ce14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1:04Z</dc:date>
    <meta:print-date>2011-01-11T12:49:13Z</meta:print-date>
  </office:meta>
</office:document-meta>
</file>