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Porcentaje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Porcentaje" style:data-style-name="N1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19 Programa Ciutat i Escola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Participació general per titularitat del centre. Curs 2021-22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Titularitat</text:p>
          </table:table-cell>
          <table:table-cell office:value-type="string" table:style-name="ce9">
            <text:p>Participació</text:p>
          </table:table-cell>
          <table:table-cell office:value-type="string" table:style-name="ce9">
            <text:p>Usos*</text:p>
          </table:table-cell>
          <table:table-cell office:value-type="string" table:style-name="ce9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ntres públics</text:p>
          </table:table-cell>
          <table:table-cell office:value-type="float" office:value="65837" table:style-name="ce10">
            <text:p>65.837</text:p>
          </table:table-cell>
          <table:table-cell office:value-type="float" office:value="2.4700000000000002" table:style-name="ce11">
            <text:p>2,47</text:p>
          </table:table-cell>
          <table:table-cell office:value-type="percentage" office:value="0.67357942337991861" table:formula="of:=+[.B4]/[.B6]" table:style-name="ce13">
            <text:p>67,36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ntres concertats/privats</text:p>
          </table:table-cell>
          <table:table-cell office:value-type="float" office:value="31905" table:style-name="ce10">
            <text:p>31.905</text:p>
          </table:table-cell>
          <table:table-cell office:value-type="float" office:value="1.99" table:style-name="ce11">
            <text:p>1,99</text:p>
          </table:table-cell>
          <table:table-cell office:value-type="percentage" office:value="0.32642057662008145" table:formula="of:=+[.B5]/[.B6]" table:style-name="ce13">
            <text:p>32,64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97742" table:formula="of:=SUM([.B4:.B5])" table:style-name="ce8">
            <text:p>97.742</text:p>
          </table:table-cell>
          <table:table-cell office:value-type="float" office:value="2.29" table:style-name="ce12">
            <text:p>2,29</text:p>
          </table:table-cell>
          <table:table-cell office:value-type="percentage" office:value="1" table:formula="of:=SUM([.D4:.D5])" table:style-name="ce14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*Usos = Alumnes participants sobre el total d'alumnes matriculats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3-01-12T09:21:13Z</dc:date>
    <meta:print-date>2011-01-11T12:49:13Z</meta:print-date>
  </office:meta>
</office:document-meta>
</file>