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Porcentaje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20 Programa Ciutat i Escol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3">
            <text:p>Oferta d'activitats per cost. Curs 2021-22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6">
            <text:p>Cost activitats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Gratuïtes</text:p>
          </table:table-cell>
          <table:table-cell office:value-type="float" office:value="185" table:style-name="ce10">
            <text:p>185</text:p>
          </table:table-cell>
          <table:table-cell office:value-type="percentage" office:value="0.52112676056338025" table:formula="of:=[.B4]/[.$B$8]" table:style-name="ce11">
            <text:p>52,11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Cost per alumne/hora de 0,01 a 5,00 €</text:p>
          </table:table-cell>
          <table:table-cell office:value-type="float" office:value="159" table:style-name="ce10">
            <text:p>159</text:p>
          </table:table-cell>
          <table:table-cell office:value-type="percentage" office:value="0.44788732394366199" table:formula="of:=[.B5]/[.$B$8]" table:style-name="ce11">
            <text:p>44,79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Cost per alumne/hora de 5,01 a 8,00 €</text:p>
          </table:table-cell>
          <table:table-cell office:value-type="float" office:value="9" table:style-name="ce10">
            <text:p>9</text:p>
          </table:table-cell>
          <table:table-cell office:value-type="percentage" office:value="2.5352112676056339E-2" table:formula="of:=[.B6]/[.$B$8]" table:style-name="ce11">
            <text:p>2,54%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/>Cost per alumne/hora més de 8,01 €</text:p>
          </table:table-cell>
          <table:table-cell office:value-type="float" office:value="2" table:style-name="ce10">
            <text:p>2</text:p>
          </table:table-cell>
          <table:table-cell office:value-type="percentage" office:value="5.6338028169014088E-3" table:formula="of:=[.B7]/[.$B$8]" table:style-name="ce11">
            <text:p>0,56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55" table:formula="of:=SUM([.B4:.B7])" table:style-name="ce8">
            <text:p>355</text:p>
          </table:table-cell>
          <table:table-cell office:value-type="percentage" office:value="1" table:formula="of:=[.B8]/[.$B$8]" table:style-name="ce12">
            <text:p>100%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3-01-12T09:21:24Z</dc:date>
    <meta:print-date>2011-01-11T12:49:13Z</meta:print-date>
  </office:meta>
</office:document-meta>
</file>