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21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3">
            <text:p>Participació general per tots els àmbits. Curs 2021-22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Àmbit</text:p>
          </table:table-cell>
          <table:table-cell office:value-type="string" table:style-name="ce11">
            <text:p>Participació</text:p>
          </table:table-cell>
          <table:table-cell office:value-type="string" table:style-name="ce11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ència i tecnologia</text:p>
          </table:table-cell>
          <table:table-cell office:value-type="float" office:value="39" table:style-name="ce12">
            <text:p>39</text:p>
          </table:table-cell>
          <table:table-cell office:value-type="percentage" office:value="0.10985915492957747" table:formula="of:=+[.B4]/[.$B$16]" table:style-name="ce13">
            <text:p>10,9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senvolupament sostenible</text:p>
          </table:table-cell>
          <table:table-cell office:value-type="float" office:value="47" table:style-name="ce12">
            <text:p>47</text:p>
          </table:table-cell>
          <table:table-cell office:value-type="percentage" office:value="0.13239436619718309" table:formula="of:=+[.B5]/[.$B$16]" table:style-name="ce13">
            <text:p>13,2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artística</text:p>
          </table:table-cell>
          <table:table-cell office:value-type="float" office:value="54" table:style-name="ce12">
            <text:p>54</text:p>
          </table:table-cell>
          <table:table-cell office:value-type="percentage" office:value="0.15211267605633802" table:formula="of:=+[.B6]/[.$B$16]" table:style-name="ce13">
            <text:p>15,2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en valors</text:p>
          </table:table-cell>
          <table:table-cell office:value-type="float" office:value="40" table:style-name="ce12">
            <text:p>40</text:p>
          </table:table-cell>
          <table:table-cell office:value-type="percentage" office:value="0.11267605633802817" table:formula="of:=+[.B7]/[.$B$16]" table:style-name="ce13">
            <text:p>11,2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per a la salut</text:p>
          </table:table-cell>
          <table:table-cell office:value-type="float" office:value="15" table:style-name="ce12">
            <text:p>15</text:p>
          </table:table-cell>
          <table:table-cell office:value-type="percentage" office:value="4.2253521126760563E-2" table:formula="of:=+[.B8]/[.$B$16]" table:style-name="ce13">
            <text:p>4,2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per al consum</text:p>
          </table:table-cell>
          <table:table-cell office:value-type="float" office:value="7" table:style-name="ce12">
            <text:p>7</text:p>
          </table:table-cell>
          <table:table-cell office:value-type="percentage" office:value="1.9718309859154931E-2" table:formula="of:=+[.B9]/[.$B$16]" table:style-name="ce13">
            <text:p>1,9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l món aeroespacial</text:p>
          </table:table-cell>
          <table:table-cell office:value-type="float" office:value="3" table:style-name="ce12">
            <text:p>3</text:p>
          </table:table-cell>
          <table:table-cell office:value-type="percentage" office:value="8.4507042253521118E-3" table:formula="of:=+[.B10]/[.$B$16]" table:style-name="ce13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l món de la paraula</text:p>
          </table:table-cell>
          <table:table-cell office:value-type="float" office:value="16" table:style-name="ce12">
            <text:p>16</text:p>
          </table:table-cell>
          <table:table-cell office:value-type="percentage" office:value="4.507042253521127E-2" table:formula="of:=+[.B11]/[.$B$16]" table:style-name="ce13">
            <text:p>4,5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stòria i patrimoni</text:p>
          </table:table-cell>
          <table:table-cell office:value-type="float" office:value="66" table:style-name="ce12">
            <text:p>66</text:p>
          </table:table-cell>
          <table:table-cell office:value-type="percentage" office:value="0.18591549295774648" table:formula="of:=+[.B12]/[.$B$16]" table:style-name="ce13">
            <text:p>18,5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rientació i emprenedoria</text:p>
          </table:table-cell>
          <table:table-cell office:value-type="float" office:value="11" table:style-name="ce12">
            <text:p>11</text:p>
          </table:table-cell>
          <table:table-cell office:value-type="percentage" office:value="3.0985915492957747E-2" table:formula="of:=+[.B13]/[.$B$16]" table:style-name="ce13">
            <text:p>3,1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moció de l'esport</text:p>
          </table:table-cell>
          <table:table-cell office:value-type="float" office:value="53" table:style-name="ce12">
            <text:p>53</text:p>
          </table:table-cell>
          <table:table-cell office:value-type="percentage" office:value="0.14929577464788732" table:formula="of:=+[.B14]/[.$B$16]" table:style-name="ce13">
            <text:p>14,9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itori i ciutat</text:p>
          </table:table-cell>
          <table:table-cell office:value-type="float" office:value="4" table:style-name="ce12">
            <text:p>4</text:p>
          </table:table-cell>
          <table:table-cell office:value-type="percentage" office:value="1.1267605633802818E-2" table:formula="of:=+[.B15]/[.$B$16]" table:style-name="ce13">
            <text:p>1,13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55" table:formula="of:=SUM([.B4:.B15])" table:style-name="ce10">
            <text:p>355</text:p>
          </table:table-cell>
          <table:table-cell office:value-type="percentage" office:value="1" table:formula="of:=+[.B16]/[.$B$16]" table:style-name="ce14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nt: Ajuntament de Sabadell. Servei d'Educació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1:33Z</dc:date>
    <meta:print-date>2011-01-11T12:49:13Z</meta:print-date>
  </office:meta>
</office:document-meta>
</file>