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7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AUT_210_NOMA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5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1"/>
        <table:table-column table:style-name="co4" table:default-cell-style-name="ce3"/>
        <table:table-column table:style-name="co5" table:number-columns-repeated="7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1">
            <text:p>12.05.05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Autònoma de Barcelona. Curs 2021-2022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scola d'Enginyeria</text:p>
          </table:table-cell>
          <table:table-cell table:number-columns-repeated="3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duat en Enginyeria de Dades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8" table:formula="of:=SUM([.B6:.C6])" table:style-name="ce14">
            <text:p>18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Graduat en Enginyeria Electrònica de Telecomunicació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7:.C7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4">
          <table:table-cell office:value-type="string" table:style-name="ce15">
            <text:p>Graduat en Enginyeria Electrònica de Telecomunicació/ Enginyeria de Sistemes de Telecomunicació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41" table:formula="of:=SUM([.B8:.C8])" table:style-name="ce14">
            <text:p>41</text:p>
          </table:table-cell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Graduat en Enginyeria Informàtica</text:p>
          </table:table-cell>
          <table:table-cell office:value-type="float" office:value="87" table:style-name="ce11">
            <text:p>87</text:p>
          </table:table-cell>
          <table:table-cell office:value-type="float" office:value="8" table:style-name="ce11">
            <text:p>8</text:p>
          </table:table-cell>
          <table:table-cell office:value-type="float" office:value="95" table:formula="of:=SUM([.B9:.C9])" table:style-name="ce14">
            <text:p>95</text:p>
          </table:table-cell>
          <table:table-cell table:style-name="ce12"/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raduat en Enginyeria Informàtica (Menció en Enginyeria de Computadors) i Graduat en Enginyeria Electrònica de Comunicacion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10:.C10])" table:style-name="ce14">
            <text:p>2</text:p>
          </table:table-cell>
          <table:table-cell table:style-name="ce12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4">
          <table:table-cell office:value-type="string" table:style-name="ce15">
            <text:p>Graduat en Enginyeria Informàtica (Menció en Tecnologies de la Informació) i Graduat en Enginyeria de Sistemes de Telecomunicació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/>
          <table:table-cell office:value-type="float" office:value="7" table:formula="of:=SUM([.B11:.C11])" table:style-name="ce14">
            <text:p>7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Graduat en Enginyeria Química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34" table:formula="of:=SUM([.B12:.C12])" table:style-name="ce14">
            <text:p>34</text:p>
          </table:table-cell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Graduat en Gestió Aeronàutica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5" table:formula="of:=SUM([.B13:.C13])" table:style-name="ce14">
            <text:p>15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Graduat en Gestió de Ciutats Intel·ligents i Sostenibles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9" table:formula="of:=SUM([.B14:.C14])" table:style-name="ce14">
            <text:p>19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Intel·ligència Artificial / Artificial Intelligenc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15:.C15])" table:style-name="ce14">
            <text:p>2</text:p>
          </table:table-cell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Màster Universitari en Enginyeria Biològica i Ambient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6:.C16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4">
          <table:table-cell office:value-type="string" table:style-name="ce15">
            <text:p>Màster Universitari en Enginyeria de Telecomunicacions / Telecommunication Engineering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B17:.C17])" table:style-name="ce14">
            <text:p>7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7" table:style-name="ce13">
            <text:p>7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Màster Universitari en Visió per Computador / Computer Vision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8:.C18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200" table:formula="of:=SUM([.B5:.B18])" table:style-name="ce14">
            <text:p>200</text:p>
          </table:table-cell>
          <table:table-cell office:value-type="float" office:value="43" table:formula="of:=SUM([.C5:.C18])" table:style-name="ce14">
            <text:p>43</text:p>
          </table:table-cell>
          <table:table-cell office:value-type="float" office:value="243" table:formula="of:=SUM([.D5:.D18])" table:style-name="ce14">
            <text:p>243</text:p>
          </table:table-cell>
          <table:table-cell office:value-type="float" office:value="0" table:formula="of:=SUM([.E5:.E18])" table:style-name="ce14"/>
          <table:table-cell office:value-type="float" office:value="56" table:formula="of:=SUM([.F5:.F18])" table:style-name="ce14">
            <text:p>56</text:p>
          </table:table-cell>
          <table:table-cell office:value-type="float" office:value="49" table:formula="of:=SUM([.G5:.G18])" table:style-name="ce14">
            <text:p>49</text:p>
          </table:table-cell>
          <table:table-cell office:value-type="float" office:value="37" table:formula="of:=SUM([.H5:.H18])" table:style-name="ce14">
            <text:p>37</text:p>
          </table:table-cell>
          <table:table-cell office:value-type="float" office:value="86" table:formula="of:=SUM([.I5:.I18])" table:style-name="ce14">
            <text:p>86</text:p>
          </table:table-cell>
          <table:table-cell office:value-type="float" office:value="12" table:formula="of:=SUM([.J5:.J18])" table:style-name="ce14">
            <text:p>12</text:p>
          </table:table-cell>
          <table:table-cell office:value-type="float" office:value="0" table:formula="of:=SUM([.K5:.K18])" table:style-name="ce14"/>
          <table:table-cell office:value-type="float" office:value="3" table:formula="of:=SUM([.L5:.L18])" table:style-name="ce14">
            <text:p>3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Escola de Doctorat de la UAB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5">
            <text:p>Estudi de Doctorat en Anàlisi Econòmica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/>
          <table:table-cell office:value-type="float" office:value="4" table:formula="of:=SUM([.B22:.C22])" table:style-name="ce14">
            <text:p>4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Estudi de Doctorat en Antropologia Social i Cultural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formula="of:=SUM([.B23:.C23])" table:style-name="ce14">
            <text:p>4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studi de Doctorat en Biologia i Biotecnologia Vegeta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formula="of:=SUM([.B24:.C24])" table:style-name="ce14">
            <text:p>3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Estudi de Doctorat en Bioquímica, Biologia Molecular i Biomedicina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formula="of:=SUM([.B25:.C25])" table:style-name="ce14">
            <text:p>13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Estudi de Doctorat en Biotecnologia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formula="of:=SUM([.B26:.C26])" table:style-name="ce14">
            <text:p>4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Estudi de Doctorat en Ciència de Material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SUM([.B27:.C27])" table:style-name="ce14">
            <text:p>3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Estudi de Doctorat en Ciència i Tecnologia Ambiental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B28:.C28])" table:style-name="ce14">
            <text:p>2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Estudi de Doctorat en Cirurgia i Ciències Morfològiques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formula="of:=SUM([.B29:.C29])" table:style-name="ce14">
            <text:p>6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studi de Doctorat en Demografia</text:p>
          </table:table-cell>
          <table:table-cell office:value-type="float" office:value="0"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30:.C30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studi de Doctorat en Ecologia Terrestr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B31:.C31])" table:style-name="ce14">
            <text:p>2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" table:style-name="ce13">
            <text:p>2</text:p>
          </table:table-cell>
          <table:table-cell office:value-type="float" office:value="0" table:style-name="ce13"/>
          <table:table-cell table:number-columns-repeated="16372"/>
        </table:table-row>
        <table:table-row table:style-name="ro4">
          <table:table-cell office:value-type="string" table:style-name="ce15">
            <text:p>Estudi de Doctorat en Economia, Organització i Gestió (Business Economics) / Doctorate in Economics, Management</text:p>
          </table:table-cell>
          <table:table-cell office:value-type="float" office:value="0"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32:.C32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Estudi de Doctorat en Educació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formula="of:=SUM([.B33:.C33])" table:style-name="ce14">
            <text:p>9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studi de Doctorat en Filologia Espanyola</text:p>
          </table:table-cell>
          <table:table-cell office:value-type="float" office:value="0" table:style-name="ce17"/>
          <table:table-cell office:value-type="float" office:value="3" table:style-name="ce17">
            <text:p>3</text:p>
          </table:table-cell>
          <table:table-cell office:value-type="float" office:value="3" table:formula="of:=SUM([.B34:.C34])" table:style-name="ce14">
            <text:p>3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studi de Doctorat en Física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formula="of:=SUM([.B35:.C35])" table:style-name="ce14">
            <text:p>8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Estudi de Doctorat en Genètic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1" table:formula="of:=SUM([.B36:.C36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Estudi de Doctorat en Geografia</text:p>
          </table:table-cell>
          <table:table-cell office:value-type="float" office:value="0"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37:.C37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Estudi de Doctorat en Història Comparada, Política i Social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formula="of:=SUM([.B38:.C38])" table:style-name="ce14">
            <text:p>6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Arqueologia Clàssica</text:p>
          </table:table-cell>
          <table:table-cell office:value-type="float" office:value="0"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39:.C39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Arqueologia Prehistòrica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formula="of:=SUM([.B40:.C40])" table:style-name="ce14">
            <text:p>7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Biodiversitat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SUM([.B41:.C41])" table:style-name="ce14">
            <text:p>3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Bioinformátic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1" table:formula="of:=SUM([.B42:.C42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Ciència Cognitiva i Llenguatg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B43:.C43])" table:style-name="ce14">
            <text:p>2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Ciències de l'Antiguitat i de l'Edat Mitjan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1" table:formula="of:=SUM([.B44:.C44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Dret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/>
          <table:table-cell office:value-type="float" office:value="2" table:formula="of:=SUM([.B45:.C45])" table:style-name="ce14">
            <text:p>2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Electroquímica. Ciència i Tecnologi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46:.C46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Enginyeria Electrònica i de Telecomunicació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formula="of:=SUM([.B47:.C47])" table:style-name="ce14">
            <text:p>10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Farmacologia</text:p>
          </table:table-cell>
          <table:table-cell office:value-type="float" office:value="0"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48:.C48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Filologia Anglesa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SUM([.B49:.C49])" table:style-name="ce14">
            <text:p>3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3" table:style-name="ce13">
            <text:p>3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Filosofia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/>
          <table:table-cell office:value-type="float" office:value="4" table:formula="of:=SUM([.B50:.C50])" table:style-name="ce14">
            <text:p>4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Geologia</text:p>
          </table:table-cell>
          <table:table-cell office:value-type="float" office:value="0" table:style-name="ce17"/>
          <table:table-cell office:value-type="float" office:value="2" table:style-name="ce17">
            <text:p>2</text:p>
          </table:table-cell>
          <table:table-cell office:value-type="float" office:value="2" table:formula="of:=SUM([.B51:.C51])" table:style-name="ce14">
            <text:p>2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Història de l'Art i Musicologia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formula="of:=SUM([.B52:.C52])" table:style-name="ce14">
            <text:p>4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Història de la Ciència</text:p>
          </table:table-cell>
          <table:table-cell office:value-type="float" office:value="0"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53:.C53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Immunologia Avançad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1" table:formula="of:=SUM([.B54:.C54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Informàtica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of:=SUM([.B55:.C55])" table:style-name="ce14">
            <text:p>8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Llengua i Literatura Catalanes i Estudis Teatral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formula="of:=SUM([.B56:.C56])" table:style-name="ce14">
            <text:p>4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Matemàtiques</text:p>
          </table:table-cell>
          <table:table-cell office:value-type="float" office:value="0"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57:.C57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Medicina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formula="of:=SUM([.B58:.C58])" table:style-name="ce14">
            <text:p>20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Medicina i Sanitat Animals</text:p>
          </table:table-cell>
          <table:table-cell office:value-type="float" office:value="0"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59:.C59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Metodologia de la Recerca Biomèdica i Salut Pública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SUM([.B60:.C60])" table:style-name="ce14">
            <text:p>3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Microbiologia</text:p>
          </table:table-cell>
          <table:table-cell office:value-type="float" office:value="0"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61:.C61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Mitjans, Comunicació i Cultur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1" table:formula="of:=SUM([.B62:.C62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Neurociències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formula="of:=SUM([.B63:.C63])" table:style-name="ce14">
            <text:p>5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16372"/>
        </table:table-row>
        <table:table-row table:style-name="ro4">
          <table:table-cell office:value-type="string" table:style-name="ce15">
            <text:p>Programa de Doctorat en Pediatria, Obstetrícia i Ginecologia, medicina preventiva i salut pública</text:p>
          </table:table-cell>
          <table:table-cell office:value-type="float" office:value="0" table:style-name="ce17"/>
          <table:table-cell office:value-type="float" office:value="5" table:style-name="ce17">
            <text:p>5</text:p>
          </table:table-cell>
          <table:table-cell office:value-type="float" office:value="5" table:formula="of:=SUM([.B64:.C64])" table:style-name="ce14">
            <text:p>5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Producció Anima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formula="of:=SUM([.B65:.C65])" table:style-name="ce14">
            <text:p>3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Psicologia de la Salut i de l'Esport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1" table:formula="of:=SUM([.B66:.C66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Psiquiatria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formula="of:=SUM([.B67:.C67])" table:style-name="ce14">
            <text:p>8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Química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5" table:formula="of:=SUM([.B68:.C68])" table:style-name="ce14">
            <text:p>15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Seguretat Humana i Dret Glob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1" table:formula="of:=SUM([.B69:.C69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rograma de Doctorat en Sociologi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1" table:formula="of:=SUM([.B70:.C70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Programa de Doctorat en Teoria de la Literatura i Literatura Comparad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B71:.C71])" table:style-name="ce14">
            <text:p>2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98" table:formula="of:=SUM([.B22:.B71])" table:style-name="ce14">
            <text:p>98</text:p>
          </table:table-cell>
          <table:table-cell office:value-type="float" office:value="97" table:formula="of:=SUM([.C22:.C71])" table:style-name="ce14">
            <text:p>97</text:p>
          </table:table-cell>
          <table:table-cell office:value-type="float" office:value="195" table:formula="of:=SUM([.D22:.D71])" table:style-name="ce14">
            <text:p>195</text:p>
          </table:table-cell>
          <table:table-cell office:value-type="float" office:value="0" table:formula="of:=SUM([.E22:.E71])" table:style-name="ce14"/>
          <table:table-cell office:value-type="float" office:value="0" table:formula="of:=SUM([.F22:.F71])" table:style-name="ce14"/>
          <table:table-cell office:value-type="float" office:value="0" table:formula="of:=SUM([.G22:.G71])" table:style-name="ce14"/>
          <table:table-cell office:value-type="float" office:value="0" table:formula="of:=SUM([.H22:.H71])" table:style-name="ce14"/>
          <table:table-cell office:value-type="float" office:value="25" table:formula="of:=SUM([.I22:.I71])" table:style-name="ce14">
            <text:p>25</text:p>
          </table:table-cell>
          <table:table-cell office:value-type="float" office:value="73" table:formula="of:=SUM([.J22:.J71])" table:style-name="ce14">
            <text:p>73</text:p>
          </table:table-cell>
          <table:table-cell office:value-type="float" office:value="44" table:formula="of:=SUM([.K22:.K71])" table:style-name="ce14">
            <text:p>44</text:p>
          </table:table-cell>
          <table:table-cell office:value-type="float" office:value="53" table:formula="of:=SUM([.L22:.L71])" table:style-name="ce14">
            <text:p>53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'Economia i Empres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7">
          <table:table-cell office:value-type="string" table:style-name="ce15">
            <text:p>Graduat en Administració i Direcció d'Empreses</text:p>
          </table:table-cell>
          <table:table-cell office:value-type="float" office:value="51" table:style-name="ce17">
            <text:p>51</text:p>
          </table:table-cell>
          <table:table-cell office:value-type="float" office:value="41" table:style-name="ce17">
            <text:p>41</text:p>
          </table:table-cell>
          <table:table-cell office:value-type="float" office:value="92" table:formula="of:=SUM([.B75:.C75])" table:style-name="ce14">
            <text:p>92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Administració i Direcció d'Empreses i Graduat en Dret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0" table:formula="of:=SUM([.B76:.C76])" table:style-name="ce14">
            <text:p>20</text:p>
          </table:table-cell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Graduat en Administració i Direcció d'Empreses i Graduat en Dret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formula="of:=SUM([.B77:.C77])" table:style-name="ce14">
            <text:p>10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0" table:style-name="ce13">
            <text:p>10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Graduat en Comptabilitat i Finances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53" table:formula="of:=SUM([.B78:.C78])" table:style-name="ce14">
            <text:p>53</text:p>
          </table:table-cell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Graduat en Economia</text:p>
          </table:table-cell>
          <table:table-cell office:value-type="float" office:value="50" table:style-name="ce17">
            <text:p>50</text:p>
          </table:table-cell>
          <table:table-cell office:value-type="float" office:value="25" table:style-name="ce17">
            <text:p>25</text:p>
          </table:table-cell>
          <table:table-cell office:value-type="float" office:value="75" table:formula="of:=SUM([.B79:.C79])" table:style-name="ce14">
            <text:p>75</text:p>
          </table:table-cell>
          <table:table-cell table:style-name="ce12"/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Graduat en Empresa i Tecnologia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33" table:formula="of:=SUM([.B80:.C80])" table:style-name="ce14">
            <text:p>33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Anàlisi Econòmica / Economic Analysis</text:p>
          </table:table-cell>
          <table:table-cell office:value-type="float" office:value="0" table:style-name="ce17"/>
          <table:table-cell office:value-type="float" office:value="1" table:style-name="ce17">
            <text:p>1</text:p>
          </table:table-cell>
          <table:table-cell office:value-type="float" office:value="1" table:formula="of:=SUM([.B81:.C81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Màster Universitari en Emprenedoria i Innovació Soci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1" table:formula="of:=SUM([.B82:.C82])" table:style-name="ce14">
            <text:p>1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3">
          <table:table-cell office:value-type="string" table:style-name="ce15">
            <text:p>Màster Universitari en Màrqueting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formula="of:=SUM([.B83:.C83])" table:style-name="ce14">
            <text:p>4</text:p>
          </table:table-cell>
          <table:table-cell table:style-name="ce12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/>
          <table:table-cell office:value-type="float" office:value="0" table:style-name="ce13"/>
          <table:table-cell table:number-columns-repeated="1637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71" table:formula="of:=SUM([.B75:.B83])" table:style-name="ce14">
            <text:p>171</text:p>
          </table:table-cell>
          <table:table-cell office:value-type="float" office:value="118" table:formula="of:=SUM([.C75:.C83])" table:style-name="ce14">
            <text:p>118</text:p>
          </table:table-cell>
          <table:table-cell office:value-type="float" office:value="289" table:formula="of:=SUM([.D75:.D83])" table:style-name="ce14">
            <text:p>289</text:p>
          </table:table-cell>
          <table:table-cell office:value-type="float" office:value="0" table:formula="of:=SUM([.E75:.E83])" table:style-name="ce14"/>
          <table:table-cell office:value-type="float" office:value="53" table:formula="of:=SUM([.F75:.F83])" table:style-name="ce14">
            <text:p>53</text:p>
          </table:table-cell>
          <table:table-cell office:value-type="float" office:value="48" table:formula="of:=SUM([.G75:.G83])" table:style-name="ce14">
            <text:p>48</text:p>
          </table:table-cell>
          <table:table-cell office:value-type="float" office:value="46" table:formula="of:=SUM([.H75:.H83])" table:style-name="ce14">
            <text:p>46</text:p>
          </table:table-cell>
          <table:table-cell office:value-type="float" office:value="123" table:formula="of:=SUM([.I75:.I83])" table:style-name="ce14">
            <text:p>123</text:p>
          </table:table-cell>
          <table:table-cell office:value-type="float" office:value="14" table:formula="of:=SUM([.J75:.J83])" table:style-name="ce14">
            <text:p>14</text:p>
          </table:table-cell>
          <table:table-cell office:value-type="float" office:value="2" table:formula="of:=SUM([.K75:.K83])" table:style-name="ce14">
            <text:p>2</text:p>
          </table:table-cell>
          <table:table-cell office:value-type="float" office:value="3" table:formula="of:=SUM([.L75:.L83])" table:style-name="ce14">
            <text:p>3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Biociències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Biologia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9" table:formula="of:=SUM([.B87:.C87])" table:style-name="ce14">
            <text:p>19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Biologia Ambiental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B88:.C88])" table:style-name="ce14">
            <text:p>10</text:p>
          </table:table-cell>
          <table:table-cell table:style-name="ce12"/>
          <table:table-cell office:value-type="float" office:value="0"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Bioquímic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B89:.C89])" table:style-name="ce14">
            <text:p>1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Biotecnologia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8" table:formula="of:=SUM([.B90:.C90])" table:style-name="ce14">
            <text:p>18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iències Biomèdiques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4" table:formula="of:=SUM([.B91:.C91])" table:style-name="ce14">
            <text:p>1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Genètic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formula="of:=SUM([.B92:.C92])" table:style-name="ce14">
            <text:p>9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Microbiologia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" table:formula="of:=SUM([.B93:.C93])" table:style-name="ce14">
            <text:p>1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Bioquímica, Biologia Molecular i Biomedicin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/>
          <table:table-cell office:value-type="float" office:value="3" table:formula="of:=SUM([.B94:.C94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Citogenètica i Biologia de la Reproducció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95:.C95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Ecologia Terrestre i Gestió de la Biodiversitat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96:.C96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Genètica Avançada / Advanced Genetics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97:.C97])" table:style-name="ce14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Microbiologia Aplicad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98:.C98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Neurocièncie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99:.C99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5">
            <text:p>Màster Universitari Erasmus Mundus en Educació Internacional en Vacunes / Erasmus Mundus in Leading International Vaccinology Education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00:.C100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54" table:formula="of:=SUM([.B87:.B100])" table:style-name="ce14">
            <text:p>54</text:p>
          </table:table-cell>
          <table:table-cell office:value-type="float" office:value="52" table:formula="of:=SUM([.C87:.C100])" table:style-name="ce14">
            <text:p>52</text:p>
          </table:table-cell>
          <table:table-cell office:value-type="float" office:value="106" table:formula="of:=SUM([.D87:.D100])" table:style-name="ce14">
            <text:p>106</text:p>
          </table:table-cell>
          <table:table-cell office:value-type="float" office:value="0" table:formula="of:=SUM([.E87:.E99])" table:style-name="ce14"/>
          <table:table-cell office:value-type="float" office:value="13" table:formula="of:=SUM([.F87:.F100])" table:style-name="ce14">
            <text:p>13</text:p>
          </table:table-cell>
          <table:table-cell office:value-type="float" office:value="23" table:formula="of:=SUM([.G87:.G100])" table:style-name="ce14">
            <text:p>23</text:p>
          </table:table-cell>
          <table:table-cell office:value-type="float" office:value="21" table:formula="of:=SUM([.H87:.H100])" table:style-name="ce14">
            <text:p>21</text:p>
          </table:table-cell>
          <table:table-cell office:value-type="float" office:value="37" table:formula="of:=SUM([.I87:.I100])" table:style-name="ce14">
            <text:p>37</text:p>
          </table:table-cell>
          <table:table-cell office:value-type="float" office:value="8" table:formula="of:=SUM([.J87:.J100])" table:style-name="ce14">
            <text:p>8</text:p>
          </table:table-cell>
          <table:table-cell office:value-type="float" office:value="1" table:formula="of:=SUM([.K87:.K100])" table:style-name="ce14">
            <text:p>1</text:p>
          </table:table-cell>
          <table:table-cell office:value-type="float" office:value="3" table:formula="of:=SUM([.L87:.L100])" table:style-name="ce14">
            <text:p>3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Ciències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iències Ambientals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1" table:formula="of:=SUM([.B104:.C104])" table:style-name="ce14">
            <text:p>2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iències Ambientals i Graduat en Geologia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05:.C105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7">
          <table:table-cell office:value-type="string" table:style-name="ce15">
            <text:p>Graduat en Estadística Aplicad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of:=SUM([.B106:.C106])" table:style-name="ce14">
            <text:p>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Física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25" table:formula="of:=SUM([.B107:.C107])" table:style-name="ce14">
            <text:p>2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Física i Graduat en Químic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108:.C108])" table:style-name="ce14">
            <text:p>5</text:p>
          </table:table-cell>
          <table:table-cell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Física i Matemàtique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109:.C109])" table:style-name="ce14">
            <text:p>4</text:p>
          </table:table-cell>
          <table:table-cell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Geologi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110:.C110])" table:style-name="ce14">
            <text:p>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Matemàtica Computacional i Analítica de Dades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9" table:formula="of:=SUM([.B111:.C111])" table:style-name="ce14">
            <text:p>19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Matemàtiques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21" table:formula="of:=SUM([.B112:.C112])" table:style-name="ce14">
            <text:p>2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Nanociència i Nanotecnologia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7" table:formula="of:=SUM([.B113:.C113])" table:style-name="ce14">
            <text:p>17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Química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41" table:formula="of:=SUM([.B114:.C114])" table:style-name="ce14">
            <text:p>41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Electroquímica, Ciència i Tecnolog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15:.C115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Història de la Ciència. Ciència, Història i Societa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16:.C116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5">
            <text:p>Màster Universitari en Modelització per a la Ciència i l'Enginyeria / Modelling for Science and Engineering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117:.C117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5">
            <text:p>Màster Universitari en Nanociència i Nanotecnologia Avançades/ Advanced Nanoscience and Nanotechnology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18:.C118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5">
            <text:p>Màster Universitari en Química Industrial i Introducció a la Recerca de la Química / Industrial Chemistry and Introduction to Chemical Research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119:.C119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06" table:formula="of:=SUM([.B104:.B119])" table:style-name="ce14">
            <text:p>106</text:p>
          </table:table-cell>
          <table:table-cell office:value-type="float" office:value="68" table:formula="of:=SUM([.C104:.C119])" table:style-name="ce14">
            <text:p>68</text:p>
          </table:table-cell>
          <table:table-cell office:value-type="float" office:value="174" table:formula="of:=SUM([.D104:.D119])" table:style-name="ce14">
            <text:p>174</text:p>
          </table:table-cell>
          <table:table-cell office:value-type="float" office:value="0" table:formula="of:=SUM([.E104:.E119])" table:style-name="ce14"/>
          <table:table-cell office:value-type="float" office:value="28" table:formula="of:=SUM([.F104:.F119])" table:style-name="ce14">
            <text:p>28</text:p>
          </table:table-cell>
          <table:table-cell office:value-type="float" office:value="43" table:formula="of:=SUM([.G104:.G119])" table:style-name="ce14">
            <text:p>43</text:p>
          </table:table-cell>
          <table:table-cell office:value-type="float" office:value="32" table:formula="of:=SUM([.H104:.H119])" table:style-name="ce14">
            <text:p>32</text:p>
          </table:table-cell>
          <table:table-cell office:value-type="float" office:value="66" table:formula="of:=SUM([.I104:.I119])" table:style-name="ce14">
            <text:p>66</text:p>
          </table:table-cell>
          <table:table-cell office:value-type="float" office:value="3" table:formula="of:=SUM([.J104:.J119])" table:style-name="ce14">
            <text:p>3</text:p>
          </table:table-cell>
          <table:table-cell office:value-type="float" office:value="2" table:formula="of:=SUM([.K104:.K119])" table:style-name="ce14">
            <text:p>2</text:p>
          </table:table-cell>
          <table:table-cell office:value-type="float" office:value="0" table:formula="of:=SUM([.L104:.L119])" table:style-name="ce14"/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2">
          <table:table-cell office:value-type="string" table:style-name="ce10">
            <text:p>Facultat de Ciències de l'Educació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ducació Infantil</text:p>
          </table:table-cell>
          <table:table-cell office:value-type="float" office:value="2" table:style-name="ce11">
            <text:p>2</text:p>
          </table:table-cell>
          <table:table-cell office:value-type="float" office:value="60" table:style-name="ce11">
            <text:p>60</text:p>
          </table:table-cell>
          <table:table-cell office:value-type="float" office:value="62" table:formula="of:=SUM([.B123:.C123])" table:style-name="ce14">
            <text:p>6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ducació Infantil i Grau en Educació Primària</text:p>
          </table:table-cell>
          <table:table-cell office:value-type="float" office:value="0" table:style-name="ce11"/>
          <table:table-cell office:value-type="float" office:value="7" table:style-name="ce11">
            <text:p>7</text:p>
          </table:table-cell>
          <table:table-cell office:value-type="float" office:value="7" table:formula="of:=SUM([.B124:.C124])" table:style-name="ce14">
            <text:p>7</text:p>
          </table:table-cell>
          <table:table-cell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ducació Primària</text:p>
          </table:table-cell>
          <table:table-cell office:value-type="float" office:value="26" table:style-name="ce11">
            <text:p>26</text:p>
          </table:table-cell>
          <table:table-cell office:value-type="float" office:value="77" table:style-name="ce11">
            <text:p>77</text:p>
          </table:table-cell>
          <table:table-cell office:value-type="float" office:value="103" table:formula="of:=SUM([.B125:.C125])" table:style-name="ce14">
            <text:p>103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56" table:style-name="ce12">
            <text:p>5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Educació Social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26" table:formula="of:=SUM([.B126:.C126])" table:style-name="ce14">
            <text:p>26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Pedagogia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23" table:formula="of:=SUM([.B127:.C127])" table:style-name="ce14">
            <text:p>2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Biblioteca Escolar i Promoció de la Lectur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28:.C128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Direcció de Centres per a la Innovació Educativa</text:p>
          </table:table-cell>
          <table:table-cell office:value-type="float" office:value="0"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129:.C129])" table:style-name="ce14">
            <text:p>4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àster Universitari en Formació de Professorat d'Educació Secundària Obligatòria i Batxillerat, Formació Professional i Ensenyaments d'Idiom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30:.C130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8">
          <table:table-cell office:value-type="string" table:style-name="ce15">
            <text:p>Màster Universitari en Formació de Professorat d'Educació Secundària Obligatòria i Batxillerat, Formació Professional i Ensenyaments d'Idiomes (especialitat de Matemàtiques)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formula="of:=SUM([.B131:.C131])" table:style-name="ce14">
            <text:p>1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Psicopedagogia</text:p>
          </table:table-cell>
          <table:table-cell office:value-type="float" office:value="0"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132:.C132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Recerca en Educació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133:.C133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45" table:formula="of:=SUM([.B123:.B133])" table:style-name="ce14">
            <text:p>45</text:p>
          </table:table-cell>
          <table:table-cell office:value-type="float" office:value="201" table:formula="of:=SUM([.C123:.C133])" table:style-name="ce14">
            <text:p>201</text:p>
          </table:table-cell>
          <table:table-cell office:value-type="float" office:value="246" table:formula="of:=SUM([.D123:.D133])" table:style-name="ce14">
            <text:p>246</text:p>
          </table:table-cell>
          <table:table-cell office:value-type="float" office:value="0" table:formula="of:=SUM([.E123:.E133])" table:style-name="ce14"/>
          <table:table-cell office:value-type="float" office:value="21" table:formula="of:=SUM([.F123:.F133])" table:style-name="ce14">
            <text:p>21</text:p>
          </table:table-cell>
          <table:table-cell office:value-type="float" office:value="33" table:formula="of:=SUM([.G123:.G133])" table:style-name="ce14">
            <text:p>33</text:p>
          </table:table-cell>
          <table:table-cell office:value-type="float" office:value="31" table:formula="of:=SUM([.H123:.H133])" table:style-name="ce14">
            <text:p>31</text:p>
          </table:table-cell>
          <table:table-cell office:value-type="float" office:value="133" table:formula="of:=SUM([.I123:.I133])" table:style-name="ce14">
            <text:p>133</text:p>
          </table:table-cell>
          <table:table-cell office:value-type="float" office:value="14" table:formula="of:=SUM([.J123:.J133])" table:style-name="ce14">
            <text:p>14</text:p>
          </table:table-cell>
          <table:table-cell office:value-type="float" office:value="5" table:formula="of:=SUM([.K123:.K133])" table:style-name="ce14">
            <text:p>5</text:p>
          </table:table-cell>
          <table:table-cell office:value-type="float" office:value="9" table:formula="of:=SUM([.L123:.L133])" table:style-name="ce14">
            <text:p>9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Ciències de la Comunicació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9">
          <table:table-cell office:value-type="string" table:style-name="ce15">
            <text:p>Graduat en Comunicació Audiovisual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21" table:formula="of:=SUM([.B137:.C137])" table:style-name="ce14">
            <text:p>21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omunicació de les Organitzacions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formula="of:=SUM([.B138:.C138])" table:style-name="ce14">
            <text:p>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omunicació Interactiv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formula="of:=SUM([.B139:.C139])" table:style-name="ce14">
            <text:p>9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Periodisme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39" table:formula="of:=SUM([.B140:.C140])" table:style-name="ce14">
            <text:p>39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Publicitat i Relacions Públiques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B141:.C141])" table:style-name="ce14">
            <text:p>12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Planificació Estratègica en Publicitat i Relacions Públiques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42:.C14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3" table:formula="of:=SUM([.B137:.B142])" table:style-name="ce14">
            <text:p>33</text:p>
          </table:table-cell>
          <table:table-cell office:value-type="float" office:value="55" table:formula="of:=SUM([.C137:.C142])" table:style-name="ce14">
            <text:p>55</text:p>
          </table:table-cell>
          <table:table-cell office:value-type="float" office:value="88" table:formula="of:=SUM([.D137:.D142])" table:style-name="ce14">
            <text:p>88</text:p>
          </table:table-cell>
          <table:table-cell office:value-type="float" office:value="0" table:formula="of:=SUM([.E137:.E142])" table:style-name="ce14"/>
          <table:table-cell office:value-type="float" office:value="16" table:formula="of:=SUM([.F137:.F142])" table:style-name="ce14">
            <text:p>16</text:p>
          </table:table-cell>
          <table:table-cell office:value-type="float" office:value="17" table:formula="of:=SUM([.G137:.G142])" table:style-name="ce14">
            <text:p>17</text:p>
          </table:table-cell>
          <table:table-cell office:value-type="float" office:value="12" table:formula="of:=SUM([.H137:.H142])" table:style-name="ce14">
            <text:p>12</text:p>
          </table:table-cell>
          <table:table-cell office:value-type="float" office:value="40" table:formula="of:=SUM([.I137:.I142])" table:style-name="ce14">
            <text:p>40</text:p>
          </table:table-cell>
          <table:table-cell office:value-type="float" office:value="3" table:formula="of:=SUM([.J137:.J142])" table:style-name="ce14">
            <text:p>3</text:p>
          </table:table-cell>
          <table:table-cell office:value-type="float" office:value="0" table:formula="of:=SUM([.K137:.K142])" table:style-name="ce14"/>
          <table:table-cell office:value-type="float" office:value="0" table:formula="of:=SUM([.L137:.L142])" table:style-name="ce14"/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10">
          <table:table-cell office:value-type="string" table:style-name="ce10">
            <text:p>Facultat de Ciències Polítiques i de Sociologi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iència Política i Gestió Pública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26" table:formula="of:=SUM([.B146:.C146])" table:style-name="ce14">
            <text:p>2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Ciència Política i Gestió Pública i Graduat en Dret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47:.C147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iència Política i Gestió Pública i Graduat en Sociologi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48:.C148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stadística Aplicada i Graduat en Sociologi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49:.C149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Relacions Internacionals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formula="of:=SUM([.B150:.C150])" table:style-name="ce14">
            <text:p>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Sociologia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7" table:formula="of:=SUM([.B151:.C151])" table:style-name="ce14">
            <text:p>27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Ciència Política / Political Science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52:.C15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Política Social, Treball i Benestar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53:.C153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Relacions Internacionals, Seguretat i Desenvolupa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54:.C154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29" table:formula="of:=SUM([.B146:.B154])" table:style-name="ce14">
            <text:p>29</text:p>
          </table:table-cell>
          <table:table-cell office:value-type="float" office:value="41" table:formula="of:=SUM([.C146:.C154])" table:style-name="ce14">
            <text:p>41</text:p>
          </table:table-cell>
          <table:table-cell office:value-type="float" office:value="70" table:formula="of:=SUM([.D146:.D154])" table:style-name="ce14">
            <text:p>70</text:p>
          </table:table-cell>
          <table:table-cell office:value-type="float" office:value="0" table:formula="of:=SUM([.E146:.E154])" table:style-name="ce14"/>
          <table:table-cell office:value-type="float" office:value="14" table:formula="of:=SUM([.F146:.F154])" table:style-name="ce14">
            <text:p>14</text:p>
          </table:table-cell>
          <table:table-cell office:value-type="float" office:value="9" table:formula="of:=SUM([.G146:.G154])" table:style-name="ce14">
            <text:p>9</text:p>
          </table:table-cell>
          <table:table-cell office:value-type="float" office:value="14" table:formula="of:=SUM([.H146:.H154])" table:style-name="ce14">
            <text:p>14</text:p>
          </table:table-cell>
          <table:table-cell office:value-type="float" office:value="28" table:formula="of:=SUM([.I146:.I154])" table:style-name="ce14">
            <text:p>28</text:p>
          </table:table-cell>
          <table:table-cell office:value-type="float" office:value="2" table:formula="of:=SUM([.J146:.J154])" table:style-name="ce14">
            <text:p>2</text:p>
          </table:table-cell>
          <table:table-cell office:value-type="float" office:value="1" table:formula="of:=SUM([.K146:.K154])" table:style-name="ce14">
            <text:p>1</text:p>
          </table:table-cell>
          <table:table-cell office:value-type="float" office:value="2" table:formula="of:=SUM([.L146:.L154])" table:style-name="ce14">
            <text:p>2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Dret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riminologia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33" table:formula="of:=SUM([.B158:.C158])" table:style-name="ce14">
            <text:p>3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riminologia i Graduat en Dret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/>
          <table:table-cell office:value-type="float" office:value="3" table:formula="of:=SUM([.B159:.C159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riminologia i Graduat en Dret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formula="of:=SUM([.B160:.C160])" table:style-name="ce14">
            <text:p>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Dret</text:p>
          </table:table-cell>
          <table:table-cell office:value-type="float" office:value="47" table:style-name="ce11">
            <text:p>47</text:p>
          </table:table-cell>
          <table:table-cell office:value-type="float" office:value="78" table:style-name="ce11">
            <text:p>78</text:p>
          </table:table-cell>
          <table:table-cell office:value-type="float" office:value="125" table:formula="of:=SUM([.B161:.C161])" table:style-name="ce14">
            <text:p>125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Dret i Graduat en Relacions Laborals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5" table:formula="of:=SUM([.B162:.C162])" table:style-name="ce14">
            <text:p>1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Relacions Laborals</text:p>
          </table:table-cell>
          <table:table-cell office:value-type="float" office:value="17" table:style-name="ce11">
            <text:p>17</text:p>
          </table:table-cell>
          <table:table-cell office:value-type="float" office:value="49" table:style-name="ce11">
            <text:p>49</text:p>
          </table:table-cell>
          <table:table-cell office:value-type="float" office:value="66" table:formula="of:=SUM([.B163:.C163])" table:style-name="ce14">
            <text:p>66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Advocacia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9" table:formula="of:=SUM([.B164:.C164])" table:style-name="ce14">
            <text:p>19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Dret Empresarial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65:.C165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11">
          <table:table-cell office:value-type="string" table:style-name="ce15">
            <text:p>Màster Universitari en Drets Sociolabor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66:.C166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Integració Europe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67:.C167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90" table:formula="of:=SUM([.B158:.B167])" table:style-name="ce14">
            <text:p>90</text:p>
          </table:table-cell>
          <table:table-cell office:value-type="float" office:value="184" table:formula="of:=SUM([.C158:.C167])" table:style-name="ce14">
            <text:p>184</text:p>
          </table:table-cell>
          <table:table-cell office:value-type="float" office:value="274" table:formula="of:=SUM([.D158:.D167])" table:style-name="ce14">
            <text:p>274</text:p>
          </table:table-cell>
          <table:table-cell office:value-type="float" office:value="0" table:formula="of:=SUM([.E158:.E167])" table:style-name="ce14"/>
          <table:table-cell office:value-type="float" office:value="41" table:formula="of:=SUM([.F158:.F167])" table:style-name="ce14">
            <text:p>41</text:p>
          </table:table-cell>
          <table:table-cell office:value-type="float" office:value="40" table:formula="of:=SUM([.G158:.G167])" table:style-name="ce14">
            <text:p>40</text:p>
          </table:table-cell>
          <table:table-cell office:value-type="float" office:value="49" table:formula="of:=SUM([.H158:.H167])" table:style-name="ce14">
            <text:p>49</text:p>
          </table:table-cell>
          <table:table-cell office:value-type="float" office:value="124" table:formula="of:=SUM([.I158:.I167])" table:style-name="ce14">
            <text:p>124</text:p>
          </table:table-cell>
          <table:table-cell office:value-type="float" office:value="8" table:formula="of:=SUM([.J158:.J167])" table:style-name="ce14">
            <text:p>8</text:p>
          </table:table-cell>
          <table:table-cell office:value-type="float" office:value="4" table:formula="of:=SUM([.K158:.K167])" table:style-name="ce14">
            <text:p>4</text:p>
          </table:table-cell>
          <table:table-cell office:value-type="float" office:value="8" table:formula="of:=SUM([.L158:.L167])" table:style-name="ce14">
            <text:p>8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Filosofia i Lletres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Antropologia Social i Cultural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0" table:formula="of:=SUM([.B171:.C171])" table:style-name="ce14">
            <text:p>2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Arqueologia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8" table:formula="of:=SUM([.B172:.C172])" table:style-name="ce14">
            <text:p>18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iència, Tecnologia i Humanitat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73:.C173])" table:style-name="ce14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iències de la Antiguitat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1" table:formula="of:=SUM([.B174:.C174])" table:style-name="ce14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studis Anglesos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8" table:formula="of:=SUM([.B175:.C175])" table:style-name="ce14">
            <text:p>18</text:p>
          </table:table-cell>
          <table:table-cell table:style-name="ce12"/>
          <table:table-cell office:value-type="float" office:value="0" table:style-name="ce12"/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studis Clàssics</text:p>
          </table:table-cell>
          <table:table-cell office:value-type="float" office:value="0"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176:.C176])" table:style-name="ce14">
            <text:p>4</text:p>
          </table:table-cell>
          <table:table-cell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studis d'Anglès i Català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1" table:formula="of:=SUM([.B177:.C177])" table:style-name="ce14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studis d'Anglès i de Clàssiques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78:.C178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studis d'Anglès i Espanyol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formula="of:=SUM([.B179:.C179])" table:style-name="ce14">
            <text:p>9</text:p>
          </table:table-cell>
          <table:table-cell table:style-name="ce12"/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studis d'Anglès i Francès</text:p>
          </table:table-cell>
          <table:table-cell office:value-type="float" office:value="0" table:style-name="ce11"/>
          <table:table-cell office:value-type="float" office:value="5" table:style-name="ce11">
            <text:p>5</text:p>
          </table:table-cell>
          <table:table-cell office:value-type="float" office:value="5" table:formula="of:=SUM([.B180:.C180])" table:style-name="ce14">
            <text:p>5</text:p>
          </table:table-cell>
          <table:table-cell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studis de Català i Espanyol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181:.C181])" table:style-name="ce14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studis Francesos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82:.C182])" table:style-name="ce14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Filologia Catalana: Estudis de Literatura i Lingüística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formula="of:=SUM([.B183:.C183])" table:style-name="ce14">
            <text:p>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Filosofia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3" table:formula="of:=SUM([.B184:.C184])" table:style-name="ce14">
            <text:p>2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Geografia i Ordenació del Territor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85:.C185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Geografia, Medi Ambient i Planificació Territorial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186:.C186])" table:style-name="ce14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Història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1">
            <text:p>17</text:p>
          </table:table-cell>
          <table:table-cell office:value-type="float" office:value="60" table:formula="of:=SUM([.B187:.C187])" table:style-name="ce14">
            <text:p>60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Història de l'Art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28" table:formula="of:=SUM([.B188:.C188])" table:style-name="ce14">
            <text:p>28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raduat en Historia, Política y Economía Contemporáneas / Contemporary History, Politics and Econom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89:.C189])" table:style-name="ce14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Humanitats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8" table:formula="of:=SUM([.B190:.C190])" table:style-name="ce14">
            <text:p>1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Llengua i Literatura Espanyoles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B191:.C191])" table:style-name="ce14">
            <text:p>15</text:p>
          </table:table-cell>
          <table:table-cell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Llengua i Literatura Espanyole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192:.C192])" table:style-name="ce14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Musicologia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formula="of:=SUM([.B193:.C193])" table:style-name="ce14">
            <text:p>9</text:p>
          </table:table-cell>
          <table:table-cell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Estudis Socioculturals de Gènere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8" table:formula="of:=SUM([.B194:.C194])" table:style-name="ce14">
            <text:p>8</text:p>
          </table:table-cell>
          <table:table-cell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Anàlisi i Gestió del Patrimoni Artístic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95:.C195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Estudis Anglesos Avançats / Advanced English Studi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96:.C196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Estudis Teatral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197:.C197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Estudis Territorials i Planejament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98:.C198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Filosofia Aplicada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99:.C199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Geoinformació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/>
          <table:table-cell office:value-type="float" office:value="2" table:formula="of:=SUM([.B200:.C200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Història Contemporàni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/>
          <table:table-cell office:value-type="float" office:value="3" table:formula="of:=SUM([.B201:.C201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Humanitats i Patrimoni Digitals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02:.C20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àster Universitari en Llengua Espanyola, Literatura Hispànica i Espanyol com a Llengua Estrangera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203:.C203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4">
          <table:table-cell office:value-type="string" table:style-name="ce15">
            <text:p>Màster Universitari en Musicologia, Educació Musical i Interpretació de la Música Antig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04:.C204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29" table:formula="of:=SUM([.B171:.B204])" table:style-name="ce14">
            <text:p>129</text:p>
          </table:table-cell>
          <table:table-cell office:value-type="float" office:value="177" table:formula="of:=SUM([.C171:.C204])" table:style-name="ce14">
            <text:p>177</text:p>
          </table:table-cell>
          <table:table-cell office:value-type="float" office:value="306" table:formula="of:=SUM([.D171:.D204])" table:style-name="ce14">
            <text:p>306</text:p>
          </table:table-cell>
          <table:table-cell office:value-type="float" office:value="0" table:formula="of:=SUM([.E171:.E204])" table:style-name="ce14"/>
          <table:table-cell office:value-type="float" office:value="39" table:formula="of:=SUM([.F171:.F204])" table:style-name="ce14">
            <text:p>39</text:p>
          </table:table-cell>
          <table:table-cell office:value-type="float" office:value="56" table:formula="of:=SUM([.G171:.G204])" table:style-name="ce14">
            <text:p>56</text:p>
          </table:table-cell>
          <table:table-cell office:value-type="float" office:value="51" table:formula="of:=SUM([.H171:.H204])" table:style-name="ce14">
            <text:p>51</text:p>
          </table:table-cell>
          <table:table-cell office:value-type="float" office:value="122" table:formula="of:=SUM([.I171:.I204])" table:style-name="ce14">
            <text:p>122</text:p>
          </table:table-cell>
          <table:table-cell office:value-type="float" office:value="15" table:formula="of:=SUM([.J171:.J204])" table:style-name="ce14">
            <text:p>15</text:p>
          </table:table-cell>
          <table:table-cell office:value-type="float" office:value="4" table:formula="of:=SUM([.K171:.K204])" table:style-name="ce14">
            <text:p>4</text:p>
          </table:table-cell>
          <table:table-cell office:value-type="float" office:value="19" table:formula="of:=SUM([.L171:.L204])" table:style-name="ce14">
            <text:p>19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Medicin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Fisioteràpia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4" table:formula="of:=SUM([.B208:.C208])" table:style-name="ce14">
            <text:p>1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Infermeria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42" table:formula="of:=SUM([.B209:.C209])" table:style-name="ce14">
            <text:p>42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Medicina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73" table:formula="of:=SUM([.B210:.C210])" table:style-name="ce14">
            <text:p>73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Farmacologia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11:.C211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Innovació Infermera Aplicada a la Vulnerabilitat i la Salut</text:p>
          </table:table-cell>
          <table:table-cell office:value-type="float" office:value="0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12:.C212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Investigació Clínica Aplicada a les Ciències de la Salu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/>
          <table:table-cell office:value-type="float" office:value="1" table:formula="of:=SUM([.B213:.C213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34" table:formula="of:=SUM([.B208:.B213])" table:style-name="ce14">
            <text:p>34</text:p>
          </table:table-cell>
          <table:table-cell office:value-type="float" office:value="98" table:formula="of:=SUM([.C208:.C213])" table:style-name="ce14">
            <text:p>98</text:p>
          </table:table-cell>
          <table:table-cell office:value-type="float" office:value="132" table:formula="of:=SUM([.D208:.D213])" table:style-name="ce14">
            <text:p>132</text:p>
          </table:table-cell>
          <table:table-cell office:value-type="float" office:value="0" table:formula="of:=SUM([.E208:.E211])" table:style-name="ce14"/>
          <table:table-cell office:value-type="float" office:value="16" table:formula="of:=SUM([.F208:.F213])" table:style-name="ce14">
            <text:p>16</text:p>
          </table:table-cell>
          <table:table-cell office:value-type="float" office:value="16" table:formula="of:=SUM([.G208:.G213])" table:style-name="ce14">
            <text:p>16</text:p>
          </table:table-cell>
          <table:table-cell office:value-type="float" office:value="27" table:formula="of:=SUM([.H208:.H213])" table:style-name="ce14">
            <text:p>27</text:p>
          </table:table-cell>
          <table:table-cell office:value-type="float" office:value="51" table:formula="of:=SUM([.I208:.I213])" table:style-name="ce14">
            <text:p>51</text:p>
          </table:table-cell>
          <table:table-cell office:value-type="float" office:value="11" table:formula="of:=SUM([.J208:.J213])" table:style-name="ce14">
            <text:p>11</text:p>
          </table:table-cell>
          <table:table-cell office:value-type="float" office:value="4" table:formula="of:=SUM([.K208:.K213])" table:style-name="ce14">
            <text:p>4</text:p>
          </table:table-cell>
          <table:table-cell office:value-type="float" office:value="7" table:formula="of:=SUM([.L208:.L213])" table:style-name="ce14">
            <text:p>7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Psicologi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Logopèdia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9" table:formula="of:=SUM([.B217:.C217])" table:style-name="ce14">
            <text:p>19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Psicologia</text:p>
          </table:table-cell>
          <table:table-cell office:value-type="float" office:value="28" table:style-name="ce11">
            <text:p>28</text:p>
          </table:table-cell>
          <table:table-cell office:value-type="float" office:value="88" table:style-name="ce11">
            <text:p>88</text:p>
          </table:table-cell>
          <table:table-cell office:value-type="float" office:value="116" table:formula="of:=SUM([.B218:.C218])" table:style-name="ce14">
            <text:p>116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Psicologia de l'Esport i de l'Activitat Físic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19:.C219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10">
          <table:table-cell office:value-type="string" table:style-name="ce15">
            <text:p>Màster Universitari en Psicologia General Sanitària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formula="of:=SUM([.B220:.C220])" table:style-name="ce14">
            <text:p>7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/>
          <table:table-cell office:value-type="float" office:value="3" table:style-name="ce1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Trastorns de la Comunicació i del Llenguatge</text:p>
          </table:table-cell>
          <table:table-cell office:value-type="float" office:value="0"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221:.C221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2" table:formula="of:=SUM([.B217:.B221])" table:style-name="ce14">
            <text:p>32</text:p>
          </table:table-cell>
          <table:table-cell office:value-type="float" office:value="114" table:formula="of:=SUM([.C217:.C221])" table:style-name="ce14">
            <text:p>114</text:p>
          </table:table-cell>
          <table:table-cell office:value-type="float" office:value="146" table:formula="of:=SUM([.D217:.D221])" table:style-name="ce14">
            <text:p>146</text:p>
          </table:table-cell>
          <table:table-cell office:value-type="float" office:value="0" table:formula="of:=SUM([.E217:.E221])" table:style-name="ce14"/>
          <table:table-cell office:value-type="float" office:value="15" table:formula="of:=SUM([.F217:.F221])" table:style-name="ce14">
            <text:p>15</text:p>
          </table:table-cell>
          <table:table-cell office:value-type="float" office:value="25" table:formula="of:=SUM([.G217:.G221])" table:style-name="ce14">
            <text:p>25</text:p>
          </table:table-cell>
          <table:table-cell office:value-type="float" office:value="26" table:formula="of:=SUM([.H217:.H221])" table:style-name="ce14">
            <text:p>26</text:p>
          </table:table-cell>
          <table:table-cell office:value-type="float" office:value="63" table:formula="of:=SUM([.I217:.I221])" table:style-name="ce14">
            <text:p>63</text:p>
          </table:table-cell>
          <table:table-cell office:value-type="float" office:value="7" table:formula="of:=SUM([.J217:.J221])" table:style-name="ce14">
            <text:p>7</text:p>
          </table:table-cell>
          <table:table-cell office:value-type="float" office:value="2" table:formula="of:=SUM([.K217:.K221])" table:style-name="ce14">
            <text:p>2</text:p>
          </table:table-cell>
          <table:table-cell office:value-type="float" office:value="8" table:formula="of:=SUM([.L217:.L221])" table:style-name="ce14">
            <text:p>8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Traducció i d'Interpretació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10">
          <table:table-cell office:value-type="string" table:style-name="ce15">
            <text:p>Graduat en Estudis d'Espanyol i Xinès: Llengua, Literatura i Cultura</text:p>
          </table:table-cell>
          <table:table-cell office:value-type="float" office:value="0"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225:.C225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Estudis de l'Àsia Oriental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1" table:formula="of:=SUM([.B226:.C226])" table:style-name="ce14">
            <text:p>11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Traducció i Interpretació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45" table:formula="of:=SUM([.B227:.C227])" table:style-name="ce14">
            <text:p>4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àster Universitari en Traducció Audiovisual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228:.C228])" table:style-name="ce14">
            <text:p>3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22">
            <text:p>Màster Universitari en Traducció i Estudis Intercultur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29:.C229])" table:style-name="ce14">
            <text:p>2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2" table:formula="of:=SUM([.B225:.B229])" table:style-name="ce14">
            <text:p>12</text:p>
          </table:table-cell>
          <table:table-cell office:value-type="float" office:value="52" table:formula="of:=SUM([.C225:.C229])" table:style-name="ce14">
            <text:p>52</text:p>
          </table:table-cell>
          <table:table-cell office:value-type="float" office:value="64" table:formula="of:=SUM([.D225:.D229])" table:style-name="ce14">
            <text:p>64</text:p>
          </table:table-cell>
          <table:table-cell office:value-type="float" office:value="0" table:formula="of:=SUM([.E225:.E227])" table:style-name="ce14"/>
          <table:table-cell office:value-type="float" office:value="13" table:formula="of:=SUM([.F225:.F229])" table:style-name="ce14">
            <text:p>13</text:p>
          </table:table-cell>
          <table:table-cell office:value-type="float" office:value="10" table:formula="of:=SUM([.G225:.G229])" table:style-name="ce14">
            <text:p>10</text:p>
          </table:table-cell>
          <table:table-cell office:value-type="float" office:value="13" table:formula="of:=SUM([.H225:.H229])" table:style-name="ce14">
            <text:p>13</text:p>
          </table:table-cell>
          <table:table-cell office:value-type="float" office:value="21" table:formula="of:=SUM([.I225:.I229])" table:style-name="ce14">
            <text:p>21</text:p>
          </table:table-cell>
          <table:table-cell office:value-type="float" office:value="3" table:formula="of:=SUM([.J225:.J229])" table:style-name="ce14">
            <text:p>3</text:p>
          </table:table-cell>
          <table:table-cell office:value-type="float" office:value="2" table:formula="of:=SUM([.K225:.K229])" table:style-name="ce14">
            <text:p>2</text:p>
          </table:table-cell>
          <table:table-cell office:value-type="float" office:value="2" table:formula="of:=SUM([.L225:.L229])" table:style-name="ce14">
            <text:p>2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3">
          <table:table-cell office:value-type="string" table:style-name="ce10">
            <text:p>Facultat de Veterinària</text:p>
          </table:table-cell>
          <table:table-cell table:number-columns-repeated="2" table:style-name="ce11"/>
          <table:table-cell table:style-name="ce14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5">
            <text:p>Graduat en Ciència i Tecnologia dels Aliments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0" table:formula="of:=SUM([.B233:.C233])" table:style-name="ce14">
            <text:p>2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duat en Veterinària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24" table:formula="of:=SUM([.B234:.C234])" table:style-name="ce14">
            <text:p>2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/>
          <table:table-cell table:number-columns-repeated="16372"/>
        </table:table-row>
        <table:table-row table:style-name="ro3">
          <table:table-cell office:value-type="string" table:style-name="ce15">
            <text:p>Màster Universitari en Zoonosi i Una Sola Salut (One Health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35:.C235])" table:style-name="ce14">
            <text:p>1</text:p>
          </table:table-cell>
          <table:table-cell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0"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5" table:formula="of:=SUM([.B233:.B235])" table:style-name="ce14">
            <text:p>15</text:p>
          </table:table-cell>
          <table:table-cell office:value-type="float" office:value="30" table:formula="of:=SUM([.C233:.C235])" table:style-name="ce14">
            <text:p>30</text:p>
          </table:table-cell>
          <table:table-cell office:value-type="float" office:value="45" table:formula="of:=SUM([.D233:.D235])" table:style-name="ce14">
            <text:p>45</text:p>
          </table:table-cell>
          <table:table-cell office:value-type="float" office:value="0" table:formula="of:=SUM([.E233:.E235])" table:style-name="ce14"/>
          <table:table-cell office:value-type="float" office:value="8" table:formula="of:=SUM([.F233:.F235])" table:style-name="ce14">
            <text:p>8</text:p>
          </table:table-cell>
          <table:table-cell office:value-type="float" office:value="4" table:formula="of:=SUM([.G233:.G235])" table:style-name="ce14">
            <text:p>4</text:p>
          </table:table-cell>
          <table:table-cell office:value-type="float" office:value="10" table:formula="of:=SUM([.H233:.H235])" table:style-name="ce14">
            <text:p>10</text:p>
          </table:table-cell>
          <table:table-cell office:value-type="float" office:value="17" table:formula="of:=SUM([.I233:.I235])" table:style-name="ce14">
            <text:p>17</text:p>
          </table:table-cell>
          <table:table-cell office:value-type="float" office:value="2" table:formula="of:=SUM([.J233:.J235])" table:style-name="ce14">
            <text:p>2</text:p>
          </table:table-cell>
          <table:table-cell office:value-type="float" office:value="2" table:formula="of:=SUM([.K233:.K235])" table:style-name="ce14">
            <text:p>2</text:p>
          </table:table-cell>
          <table:table-cell office:value-type="float" office:value="2" table:formula="of:=SUM([.L233:.L235])" table:style-name="ce14">
            <text:p>2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11" table:style-name="ce14"/>
          <table:table-cell table:number-columns-repeated="16372"/>
        </table:table-row>
        <table:table-row table:style-name="ro12">
          <table:table-cell office:value-type="string" table:style-name="ce18">
            <text:p>Total Universitat Autònoma de Barcelona</text:p>
          </table:table-cell>
          <table:table-cell office:value-type="float" office:value="1048" table:formula="of:=[.B19]+[.B72]+[.B84]+[.B101]+[.B120]+[.B134]+[.B143]+[.B155]+[.B168]+[.B205]+[.B214]+[.B222]+[.B230]+[.B236]" table:style-name="ce19">
            <text:p>1.048</text:p>
          </table:table-cell>
          <table:table-cell office:value-type="float" office:value="1330" table:formula="of:=[.C19]+[.C72]+[.C84]+[.C101]+[.C120]+[.C134]+[.C143]+[.C155]+[.C168]+[.C205]+[.C214]+[.C222]+[.C230]+[.C236]" table:style-name="ce19">
            <text:p>1.330</text:p>
          </table:table-cell>
          <table:table-cell office:value-type="float" office:value="2378" table:formula="of:=[.D19]+[.D72]+[.D84]+[.D101]+[.D120]+[.D134]+[.D143]+[.D155]+[.D168]+[.D205]+[.D214]+[.D222]+[.D230]+[.D236]" table:style-name="ce19">
            <text:p>2.378</text:p>
          </table:table-cell>
          <table:table-cell table:style-name="ce19"/>
          <table:table-cell office:value-type="float" office:value="333" table:formula="of:=[.F19]+[.F72]+[.F84]+[.F101]+[.F120]+[.F134]+[.F143]+[.F155]+[.F168]+[.F205]+[.F214]+[.F222]+[.F230]+[.F236]" table:style-name="ce19">
            <text:p>333</text:p>
          </table:table-cell>
          <table:table-cell office:value-type="float" office:value="373" table:formula="of:=[.G19]+[.G72]+[.G84]+[.G101]+[.G120]+[.G134]+[.G143]+[.G155]+[.G168]+[.G205]+[.G214]+[.G222]+[.G230]+[.G236]" table:style-name="ce19">
            <text:p>373</text:p>
          </table:table-cell>
          <table:table-cell office:value-type="float" office:value="369" table:formula="of:=[.H19]+[.H72]+[.H84]+[.H101]+[.H120]+[.H134]+[.H143]+[.H155]+[.H168]+[.H205]+[.H214]+[.H222]+[.H230]+[.H236]" table:style-name="ce19">
            <text:p>369</text:p>
          </table:table-cell>
          <table:table-cell office:value-type="float" office:value="936" table:formula="of:=[.I19]+[.I72]+[.I84]+[.I101]+[.I120]+[.I134]+[.I143]+[.I155]+[.I168]+[.I205]+[.I214]+[.I222]+[.I230]+[.I236]" table:style-name="ce19">
            <text:p>936</text:p>
          </table:table-cell>
          <table:table-cell office:value-type="float" office:value="175" table:formula="of:=[.J19]+[.J72]+[.J84]+[.J101]+[.J120]+[.J134]+[.J143]+[.J155]+[.J168]+[.J205]+[.J214]+[.J222]+[.J230]+[.J236]" table:style-name="ce19">
            <text:p>175</text:p>
          </table:table-cell>
          <table:table-cell office:value-type="float" office:value="73" table:formula="of:=[.K19]+[.K72]+[.K84]+[.K101]+[.K120]+[.K134]+[.K143]+[.K155]+[.K168]+[.K205]+[.K214]+[.K222]+[.K230]+[.K236]" table:style-name="ce19">
            <text:p>73</text:p>
          </table:table-cell>
          <table:table-cell office:value-type="float" office:value="119" table:formula="of:=[.L19]+[.L72]+[.L84]+[.L101]+[.L120]+[.L134]+[.L143]+[.L155]+[.L168]+[.L205]+[.L214]+[.L222]+[.L230]+[.L236]" table:style-name="ce19">
            <text:p>119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Font: Universitat Autònoma de Barcelona.</text:p>
          </table:table-cell>
          <table:table-cell table:number-columns-repeated="3" table:style-name="ce2"/>
          <table:table-cell table:number-columns-repeated="16380" table:style-name="ce3"/>
        </table:table-row>
        <table:table-row table:number-rows-repeated="10483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UT_210_NOMA" style:display-name="Normal_AUTÒNOM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08:41:00Z</meta:creation-date>
    <dc:date>2023-01-12T10:36:39Z</dc:date>
    <meta:print-date>2022-12-23T08:41:06Z</meta:print-date>
  </office:meta>
</office:document-meta>
</file>