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AUT_210_NOMA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Normal_AUT_210_NOMA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AUT_210_NOMA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AUT_210_NOMA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</style:style>
    <style:style style:name="ce19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6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30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5">
            <text:p>12.05.06 Educació universitària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2">
          <table:table-cell office:value-type="string" table:style-name="ce8">
            <text:p>Alumnat resident a Sabadell. Universitat de Barcelona. Curs 2021-2022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3">
          <table:table-cell table:style-name="ce9"/>
          <table:table-cell table:style-name="ce10"/>
          <table:table-cell office:value-type="string" table:style-name="ce10">
            <text:p>Sexe</text:p>
          </table:table-cell>
          <table:table-cell table:style-name="ce9"/>
          <table:table-cell table:style-name="ce11"/>
          <table:table-cell table:number-columns-repeated="6" table:style-name="ce10"/>
          <table:table-cell office:value-type="string" table:style-name="ce10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Estudis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11"/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1-25</text:p>
          </table:table-cell>
          <table:table-cell office:value-type="string" table:style-name="ce13">
            <text:p>26-30</text:p>
          </table:table-cell>
          <table:table-cell office:value-type="string" table:style-name="ce13">
            <text:p>31-35</text:p>
          </table:table-cell>
          <table:table-cell office:value-type="string" table:style-name="ce13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dministració i Direcció d'Empreses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0" table:formula="of:=SUM([.B5:.C5])" table:style-name="ce16">
            <text:p>2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Antropologia Social i Cultur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6:.C6])" table:style-name="ce16">
            <text:p>2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4">
            <text:p>Arqueologia</text:p>
          </table:table-cell>
          <table:table-cell table:number-columns-repeated="2" table:style-name="ce15"/>
          <table:table-cell office:value-type="float" office:value="0" table:formula="of:=SUM([.B7:.C7])" table:style-name="ce16">
            <text:p>0</text:p>
          </table:table-cell>
          <table:table-cell table:style-name="ce16"/>
          <table:table-cell table:number-columns-repeated="7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Belles Arts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0" table:formula="of:=SUM([.B8:.C8])" table:style-name="ce16">
            <text:p>2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4">
            <text:p>Biologi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formula="of:=SUM([.B9:.C9])" table:style-name="ce16">
            <text:p>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Bioquímica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B10:.C10])" table:style-name="ce16">
            <text:p>3</text:p>
          </table:table-cell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Biotecnologi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1:.C11])" table:style-name="ce16">
            <text:p>1</text:p>
          </table:table-cell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Ciència i Tecnologia dels Aliments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formula="of:=SUM([.B12:.C12])" table:style-name="ce16">
            <text:p>6</text:p>
          </table:table-cell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3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Ciències Ambientals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13:.C13])" table:style-name="ce16">
            <text:p>3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Ciències Biomèdique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B14:.C14])" table:style-name="ce16">
            <text:p>3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number-columns-repeated="3" table:style-name="ce17"/>
          <table:table-cell table:number-columns-repeated="16372" table:style-name="ce18"/>
        </table:table-row>
        <table:table-row table:style-name="ro3">
          <table:table-cell office:value-type="string" table:style-name="ce1">
            <text:p>Ciències del Mar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formula="of:=SUM([.B15:.C15])" table:style-name="ce16">
            <text:p>7</text:p>
          </table:table-cell>
          <table:table-cell table:style-name="ce20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 table:style-name="ce18"/>
        </table:table-row>
        <table:table-row table:style-name="ro3">
          <table:table-cell office:value-type="string" table:style-name="ce1">
            <text:p>Ciències Polítiques i de l'Administració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B16:.C16])" table:style-name="ce16">
            <text:p>3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 table:style-name="ce18"/>
        </table:table-row>
        <table:table-row table:style-name="ro3">
          <table:table-cell office:value-type="string" table:style-name="ce2">
            <text:p>Comunicació Audiovisual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formula="of:=SUM([.B17:.C17])" table:style-name="ce22">
            <text:p>9</text:p>
          </table:table-cell>
          <table:table-cell table:style-name="ce23"/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omunicació i Indústries Culturals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formula="of:=SUM([.B18:.C18])" table:style-name="ce22">
            <text:p>22</text:p>
          </table:table-cell>
          <table:table-cell table:style-name="ce23"/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onservació-Restauració de Béns Culturals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5" table:formula="of:=SUM([.B19:.C19])" table:style-name="ce22">
            <text:p>5</text:p>
          </table:table-cell>
          <table:table-cell table:style-name="ce23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riminologia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of:=SUM([.B20:.C20])" table:style-name="ce22">
            <text:p>10</text:p>
          </table:table-cell>
          <table:table-cell table:style-name="ce23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Disseny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formula="of:=SUM([.B21:.C21])" table:style-name="ce22">
            <text:p>3</text:p>
          </table:table-cell>
          <table:table-cell table:style-name="ce2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Doble Titulació Estadística i Economia</text:p>
          </table:table-cell>
          <table:table-cell table:number-columns-repeated="2" table:style-name="ce3"/>
          <table:table-cell office:value-type="float" office:value="0" table:formula="of:=SUM([.B22:.C22])" table:style-name="ce22">
            <text:p>0</text:p>
          </table:table-cell>
          <table:table-cell table:style-name="ce23"/>
          <table:table-cell table:number-columns-repeated="7" table:style-name="ce4"/>
          <table:table-cell table:number-columns-repeated="16372" table:style-name="ce18"/>
        </table:table-row>
        <table:table-row table:style-name="ro4">
          <table:table-cell office:value-type="string" table:style-name="ce2">
            <text:p>Doble Titulació Matemàtiques i Enginyeria Informàtica</text:p>
          </table:table-cell>
          <table:table-cell table:number-columns-repeated="2" table:style-name="ce3"/>
          <table:table-cell office:value-type="float" office:value="0" table:formula="of:=SUM([.B23:.C23])" table:style-name="ce22">
            <text:p>0</text:p>
          </table:table-cell>
          <table:table-cell table:style-name="ce23"/>
          <table:table-cell table:number-columns-repeated="2" table:style-name="ce21"/>
          <table:table-cell table:number-columns-repeated="3" table:style-name="ce4"/>
          <table:table-cell table:number-columns-repeated="2" table:style-name="ce21"/>
          <table:table-cell table:number-columns-repeated="16372" table:style-name="ce18"/>
        </table:table-row>
        <table:table-row table:style-name="ro3">
          <table:table-cell office:value-type="string" table:style-name="ce2">
            <text:p>Dret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formula="of:=SUM([.B24:.C24])" table:style-name="ce22">
            <text:p>15</text:p>
          </table:table-cell>
          <table:table-cell table:style-name="ce23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style-name="ce21"/>
          <table:table-cell office:value-type="float" office:value="1" table:style-name="ce21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Economia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of:=SUM([.B25:.C25])" table:style-name="ce22">
            <text:p>9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ducació Social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formula="of:=SUM([.B26:.C26])" table:style-name="ce22">
            <text:p>11</text:p>
          </table:table-cell>
          <table:table-cell table:style-name="ce23"/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mpresa Internacional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formula="of:=SUM([.B27:.C27])" table:style-name="ce22">
            <text:p>2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Biomèdic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28:.C28])" table:style-name="ce22">
            <text:p>2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de Materials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B29:.C29])" table:style-name="ce22">
            <text:p>2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Electrònica de Telecomunicació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B30:.C30])" table:style-name="ce22">
            <text:p>1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Informàtica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6" table:formula="of:=SUM([.B31:.C31])" table:style-name="ce22">
            <text:p>6</text:p>
          </table:table-cell>
          <table:table-cell table:style-name="ce23"/>
          <table:table-cell table:number-columns-repeated="2" table:style-name="ce21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Química</text:p>
          </table:table-cell>
          <table:table-cell table:number-columns-repeated="2" table:style-name="ce3"/>
          <table:table-cell office:value-type="float" office:value="0" table:formula="of:=SUM([.B32:.C32])" table:style-name="ce22">
            <text:p>0</text:p>
          </table:table-cell>
          <table:table-cell table:style-name="ce23"/>
          <table:table-cell table:number-columns-repeated="2" table:style-name="ce21"/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adístic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formula="of:=SUM([.B33:.C33])" table:style-name="ce22">
            <text:p>3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udis Anglesos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formula="of:=SUM([.B34:.C34])" table:style-name="ce22">
            <text:p>6</text:p>
          </table:table-cell>
          <table:table-cell table:style-name="ce23"/>
          <table:table-cell table:number-columns-repeated="2" table:style-name="ce21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udis Àrabs i Hebreus</text:p>
          </table:table-cell>
          <table:table-cell table:number-columns-repeated="2" table:style-name="ce3"/>
          <table:table-cell office:value-type="float" office:value="0" table:formula="of:=SUM([.B35:.C35])" table:style-name="ce22">
            <text:p>0</text:p>
          </table:table-cell>
          <table:table-cell table:style-name="ce23"/>
          <table:table-cell table:number-columns-repeated="2" table:style-name="ce21"/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udis Literaris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of:=SUM([.B36:.C36])" table:style-name="ce22">
            <text:p>8</text:p>
          </table:table-cell>
          <table:table-cell table:style-name="ce23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armàcia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formula="of:=SUM([.B37:.C37])" table:style-name="ce22">
            <text:p>43</text:p>
          </table:table-cell>
          <table:table-cell table:style-name="ce23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ilologia Catalan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of:=SUM([.B38:.C38])" table:style-name="ce22">
            <text:p>4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Filologia Clàssica</text:p>
          </table:table-cell>
          <table:table-cell table:number-columns-repeated="2" table:style-name="ce3"/>
          <table:table-cell office:value-type="float" office:value="0" table:formula="of:=SUM([.B39:.C39])" table:style-name="ce22">
            <text:p>0</text:p>
          </table:table-cell>
          <table:table-cell table:style-name="ce23"/>
          <table:table-cell table:number-columns-repeated="2" table:style-name="ce21"/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ilologia Hispànic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of:=SUM([.B40:.C40])" table:style-name="ce22">
            <text:p>4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ilosofi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B41:.C41])" table:style-name="ce22">
            <text:p>2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ísica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formula="of:=SUM([.B42:.C42])" table:style-name="ce22">
            <text:p>12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Ge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43:.C43])" table:style-name="ce22">
            <text:p>2</text:p>
          </table:table-cell>
          <table:table-cell table:style-name="ce23"/>
          <table:table-cell table:style-name="ce21"/>
          <table:table-cell office:value-type="float" office:value="2" table:style-name="ce21">
            <text:p>2</text:p>
          </table:table-cell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Geologi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B44:.C44])" table:style-name="ce22">
            <text:p>1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Gestió d'Informació i Documentació Digital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formula="of:=SUM([.B45:.C45])" table:style-name="ce22">
            <text:p>1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Gestió i Administració Pública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formula="of:=SUM([.B46:.C46])" table:style-name="ce22">
            <text:p>7</text:p>
          </table:table-cell>
          <table:table-cell table:style-name="ce23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Històr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47:.C47])" table:style-name="ce22">
            <text:p>2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Història de l'Art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formula="of:=SUM([.B48:.C48])" table:style-name="ce22">
            <text:p>12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Infermeria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26" table:formula="of:=SUM([.B49:.C49])" table:style-name="ce22">
            <text:p>26</text:p>
          </table:table-cell>
          <table:table-cell table:style-name="ce23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Informació i Documentació</text:p>
          </table:table-cell>
          <table:table-cell table:number-columns-repeated="2" table:style-name="ce3"/>
          <table:table-cell office:value-type="float" office:value="0" table:formula="of:=SUM([.B50:.C50])" table:style-name="ce22">
            <text:p>0</text:p>
          </table:table-cell>
          <table:table-cell table:style-name="ce23"/>
          <table:table-cell table:number-columns-repeated="2" table:style-name="ce21"/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Lingüístic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51:.C51])" table:style-name="ce22">
            <text:p>2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Llengües i Literatures Moderne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SUM([.B52:.C52])" table:style-name="ce22">
            <text:p>3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Matemàtiques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formula="of:=SUM([.B53:.C53])" table:style-name="ce22">
            <text:p>9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dicina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of:=SUM([.B54:.C54])" table:style-name="ce22">
            <text:p>4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stre en Educació Infantil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0" table:formula="of:=SUM([.B55:.C55])" table:style-name="ce22">
            <text:p>10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stre en Educació Primària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5" table:formula="of:=SUM([.B56:.C56])" table:style-name="ce22">
            <text:p>35</text:p>
          </table:table-cell>
          <table:table-cell table:style-name="ce23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Nutrició Humana i Dietètica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7" table:formula="of:=SUM([.B57:.C57])" table:style-name="ce22">
            <text:p>7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Odontologi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formula="of:=SUM([.B58:.C58])" table:style-name="ce22">
            <text:p>9</text:p>
          </table:table-cell>
          <table:table-cell table:style-name="ce23"/>
          <table:table-cell table:style-name="ce21"/>
          <table:table-cell office:value-type="float" office:value="3" table:style-name="ce21">
            <text:p>3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edagogia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formula="of:=SUM([.B59:.C59])" table:style-name="ce22">
            <text:p>18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odologia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formula="of:=SUM([.B60:.C60])" table:style-name="ce22">
            <text:p>3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sicologia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formula="of:=SUM([.B61:.C61])" table:style-name="ce22">
            <text:p>7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Química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of:=SUM([.B62:.C62])" table:style-name="ce22">
            <text:p>3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Relacions Laborals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formula="of:=SUM([.B63:.C63])" table:style-name="ce22">
            <text:p>16</text:p>
          </table:table-cell>
          <table:table-cell table:style-name="ce23"/>
          <table:table-cell office:value-type="float" office:value="3" table:style-name="ce21">
            <text:p>3</text:p>
          </table:table-cell>
          <table:table-cell table:style-name="ce21"/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Sociologia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SUM([.B64:.C64])" table:style-name="ce22">
            <text:p>4</text:p>
          </table:table-cell>
          <table:table-cell table:style-name="ce23"/>
          <table:table-cell table:number-columns-repeated="2" table:style-name="ce21"/>
          <table:table-cell office:value-type="float" office:value="4" table:style-name="ce4">
            <text:p>4</text:p>
          </table:table-cell>
          <table:table-cell table:number-columns-repeated="4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Treball Social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formula="of:=SUM([.B65:.C65])" table:style-name="ce22">
            <text:p>19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48" table:formula="of:=SUM([.B5:.B65])" table:style-name="ce25">
            <text:p>148</text:p>
          </table:table-cell>
          <table:table-cell office:value-type="float" office:value="307" table:formula="of:=SUM([.C5:.C65])" table:style-name="ce25">
            <text:p>307</text:p>
          </table:table-cell>
          <table:table-cell office:value-type="float" office:value="455" table:formula="of:=SUM([.D5:.D65])" table:style-name="ce25">
            <text:p>455</text:p>
          </table:table-cell>
          <table:table-cell table:style-name="ce25"/>
          <table:table-cell office:value-type="float" office:value="62" table:formula="of:=SUM([.F5:.F65])" table:style-name="ce25">
            <text:p>62</text:p>
          </table:table-cell>
          <table:table-cell office:value-type="float" office:value="70" table:formula="of:=SUM([.G5:.G65])" table:style-name="ce25">
            <text:p>70</text:p>
          </table:table-cell>
          <table:table-cell office:value-type="float" office:value="69" table:formula="of:=SUM([.H5:.H65])" table:style-name="ce25">
            <text:p>69</text:p>
          </table:table-cell>
          <table:table-cell office:value-type="float" office:value="206" table:formula="of:=SUM([.I5:.I65])" table:style-name="ce25">
            <text:p>206</text:p>
          </table:table-cell>
          <table:table-cell office:value-type="float" office:value="30" table:formula="of:=SUM([.J5:.J65])" table:style-name="ce25">
            <text:p>30</text:p>
          </table:table-cell>
          <table:table-cell office:value-type="float" office:value="9" table:formula="of:=SUM([.K5:.K65])" table:style-name="ce25">
            <text:p>9</text:p>
          </table:table-cell>
          <table:table-cell office:value-type="float" office:value="9" table:formula="of:=SUM([.L5:.L65])" table:style-name="ce25">
            <text:p>9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6">
            <text:p>Font: Universitat de Barcelona.</text:p>
          </table:table-cell>
          <table:table-cell table:number-columns-repeated="2" table:style-name="ce27"/>
          <table:table-cell table:style-name="ce28"/>
          <table:table-cell table:number-columns-repeated="8" table:style-name="ce29"/>
          <table:table-cell table:number-columns-repeated="16372" table:style-name="ce18"/>
        </table:table-row>
        <table:table-row table:style-name="ro3">
          <table:table-cell table:style-name="ce7"/>
          <table:table-cell table:number-columns-repeated="2" table:style-name="ce6"/>
          <table:table-cell table:style-name="ce30"/>
          <table:table-cell table:number-columns-repeated="9" table:style-name="ce7"/>
          <table:table-cell office:value-type="string" table:style-name="ce7">
            <text:p><text:s/></text:p>
          </table:table-cell>
          <table:table-cell table:number-columns-repeated="16370"/>
        </table:table-row>
        <table:table-row table:number-rows-repeated="10485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_210_NOMA" style:display-name="Normal_AUTÒNOM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4:40Z</meta:creation-date>
    <dc:date>2023-01-12T10:36:56Z</dc:date>
  </office:meta>
</office:document-meta>
</file>