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1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7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">
            <text:p>12.05.07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Politècnica de Catalunya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entre de la Imatge i Tecnologia Multimèd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ultimèdia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SUM([.B6:.C6])" table:style-name="ce17">
            <text:p>6</text:p>
          </table:table-cell>
          <table:table-cell table:style-name="ce13"/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isseny i desenvolupament de videojocs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formula="of:=SUM([.B7:.C7])" table:style-name="ce17">
            <text:p>1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isseny, animació i art digital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8:.C8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Centre Universitari EUNCE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Grau d'Administració i direcció d'empreses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0" table:formula="of:=SUM([.B11:.C11])" table:style-name="ce17">
            <text:p>40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de Màrqueting i comunicació digital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51" table:formula="of:=SUM([.B12:.C12])" table:style-name="ce17">
            <text:p>51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iències i tecnologies aplicades a l'esport i al fitne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formula="of:=SUM([.B13:.C13])" table:style-name="ce17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irecció de màrqueting</text:p>
          </table:table-cell>
          <table:table-cell table:number-columns-repeated="2" table:style-name="ce16"/>
          <table:table-cell office:value-type="float" office:value="0" table:formula="of:=SUM([.B14:.C14])" table:style-name="ce17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Administració d'Emprese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dministració i direcció d'empreses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7:.C17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Màrqueting i comunicació digit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8:.C18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21">
            <text:p>Màster Direcció de màrqueting / Marketing Management</text:p>
          </table:table-cell>
          <table:table-cell table:number-columns-repeated="2" table:style-name="ce16"/>
          <table:table-cell office:value-type="float" office:value="0" table:formula="of:=SUM([.B19:.C19])" table:style-name="ce17">
            <text:p>0</text:p>
          </table:table-cell>
          <table:table-cell table:number-columns-repeated="8" table:style-name="ce11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Enginyeria de Barcelona Es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biomèdica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SUM([.B22:.C22])" table:style-name="ce17">
            <text:p>5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ginyeria de l'energi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3:.C23])" table:style-name="ce17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èctrica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SUM([.B24:.C24])" table:style-name="ce17">
            <text:p>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industrial i automàt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5:.C25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ànic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26:.C26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material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27:.C2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química<text:s/>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formula="of:=SUM([.B28:.C28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química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29:.C29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Enginyeria de Teleco. i Aeroespacial de Castelldefel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Grau Enginyeria de sistemes de telecomunicació / Enginyeria telemàtica (inclou xarxes i Internet) (agrupació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2:.C32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15">
            <text:p>Grau Enginyeria de sistemes aeroespacials / Enginyeria de sistemes de telecomunicació - Enginyeria telemàtica (agrupació de simultaneïtat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3:.C33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de telecomunicac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4:.C34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aeroespacials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formula="of:=SUM([.B35:.C35])" table:style-name="ce17">
            <text:p>1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dificació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rquitectura tècnica i edificació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formula="of:=SUM([.B38:.C38])" table:style-name="ce17">
            <text:p>1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ginyeria en Geoinformació i geomàtic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39:.C39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 table:style-name="ce22"/>
        </table:table-row>
        <table:table-row table:style-name="ro3">
          <table:table-cell office:value-type="string" table:style-name="ce15">
            <text:p>Màster Seguretat i salut en el treball: prevenció de riscos laboral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40:.C40])" table:style-name="ce17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nginyeria de Manre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Grau Enginyeries electrònica industrial i automàtica / Enginyeria mecànica / Enginyeria química (agrupació)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43:.C43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industrial i automàtic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B44:.C44])" table:style-name="ce12">
            <text:p>8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ànica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formula="of:=SUM([.B45:.C45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iner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46:.C46])" table:style-name="ce17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'Automoció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formula="of:=SUM([.B47:.C47])" table:style-name="ce17">
            <text:p>5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nginyeria de Vilanova i la Geltrú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Grau Enginyeria de disseny industrial i desenvolupament del product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.B50:.C50])" table:style-name="ce17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21">
            <text:p>Grau Enginyeria informàtic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51:.C51])" table:style-name="ce17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Superior d'Agricultur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alimentària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.B54:.C54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agroambiental i del paisatge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55:.C55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biològics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56:.C56])" table:style-name="ce17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ciències agronòmiques</text:p>
          </table:table-cell>
          <table:table-cell table:number-columns-repeated="2" table:style-name="ce16"/>
          <table:table-cell office:value-type="float" office:value="0" table:formula="of:=SUM([.B57:.C57])" table:style-name="ce17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aisatgisme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58:.C58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6">
          <table:table-cell office:value-type="string" table:style-name="ce10">
            <text:p>Institut Universitari de Recerca en Ciència i Teconologies de la Sostenibilita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Ciència i tecnologia de la sostenibilita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61:.C61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7">
          <table:table-cell office:value-type="string" table:style-name="ce10">
            <text:p>Escola Superior d'Eng. Industrial, Aeroespacial i Audiovisual de Terras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8">
          <table:table-cell office:value-type="string" table:style-name="ce15">
            <text:p>Enginyeria de tecnologia i disseny tèxtil / Enginyeria elèctrica / Enginyeria electrònica industrial i automàtica / Enginyeria mecànica / Enginyeria química (agrupació)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52" table:formula="of:=SUM([.B64:.C64])" table:style-name="ce17">
            <text:p>52</text:p>
          </table:table-cell>
          <table:table-cell table:style-name="ce13"/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de sistemes audiovisuals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6" table:formula="of:=SUM([.B65:.C65])" table:style-name="ce12">
            <text:p>16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de tecnologia i disseny tèxtil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66:.C66])" table:style-name="ce12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lèctrica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SUM([.B67:.C67])" table:style-name="ce12">
            <text:p>18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electrònica industrial i automàtica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30" table:formula="of:=SUM([.B68:.C68])" table:style-name="ce12">
            <text:p>30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mecànica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31" table:formula="of:=SUM([.B69:.C69])" table:style-name="ce12">
            <text:p>31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químic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formula="of:=SUM([.B70:.C70])" table:style-name="ce12">
            <text:p>1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office:value-type="string" table:style-name="ce15">
            <text:p>Enginyeria en tecnologies aeroespacials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71:.C71])" table:style-name="ce12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vehicles aeroespacials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SUM([.B72:.C72])" table:style-name="ce12">
            <text:p>1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de disseny industrial i desenvolupament del producte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formula="of:=SUM([.B73:.C73])" table:style-name="ce12">
            <text:p>13</text:p>
          </table:table-cell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tecnologies industrials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48" table:formula="of:=SUM([.B74:.C74])" table:style-name="ce12">
            <text:p>48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d'organització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formula="of:=SUM([.B75:.C75])" table:style-name="ce12">
            <text:p>11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de sistemes automàtics i electrònica industrial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76:.C76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industrial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9" table:formula="of:=SUM([.B77:.C77])" table:style-name="ce17">
            <text:p>29</text:p>
          </table:table-cell>
          <table:table-cell table:style-name="ce13"/>
          <table:table-cell table:number-columns-repeated="3" table:style-name="ce14"/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eronàutica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SUM([.B78:.C78])" table:style-name="ce17">
            <text:p>8</text:p>
          </table:table-cell>
          <table:table-cell table:style-name="ce13"/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5">
            <text:p>Màster Enginyeria espacial i aeronàutica / Master in Aerospace and Aeronautical Engineering</text:p>
          </table:table-cell>
          <table:table-cell table:number-columns-repeated="2" table:style-name="ce16"/>
          <table:table-cell office:value-type="float" office:value="0" table:formula="of:=SUM([.B79:.C79])" table:style-name="ce17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5">
            <text:p>Màster Gestió d'empreses de tecnologia i d'enginyeria / Master in Technology and Engineering Managemen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80:.C80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isseny i tecnologia tèxtils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81:.C81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studis d'arquitectura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2" table:formula="of:=SUM([.B84:.C84])" table:style-name="ce17">
            <text:p>22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Arquitectur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85:.C85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Paisatgism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86:.C86])" table:style-name="ce17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àster Estudis avançats en disseny-Barcelon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87:.C87])" table:style-name="ce17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del Vallè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studis d'arquitectura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8" table:formula="of:=SUM([.B90:.C90])" table:style-name="ce17">
            <text:p>38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Intervenció sostenible en el medi construï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91:.C91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Arquitectur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formula="of:=SUM([.B92:.C92])" table:style-name="ce17">
            <text:p>8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0">
          <table:table-cell office:value-type="string" table:style-name="ce10">
            <text:p>Escola Tècnica Superior d'Enginyeria de Telecomunicació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fís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5:.C95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tecnologies i serveis de telecomunicació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4" table:formula="of:=SUM([.B96:.C96])" table:style-name="ce12">
            <text:p>14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de telecomunicació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formula="of:=SUM([.B97:.C97])" table:style-name="ce12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Màster Enginyeria de telecomunicació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98:.C98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Màster Enginyeria electrònica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formula="of:=SUM([.B99:.C99])" table:style-name="ce17">
            <text:p>5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Màster Tecnologies avançades de telecomunicació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formula="of:=SUM([.B100:.C100])" table:style-name="ce17">
            <text:p>5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Màster Cyberseur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01:.C101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 table:style-name="ce3"/>
        </table:table-row>
        <table:table-row table:style-name="ro3">
          <table:table-cell office:value-type="string" table:style-name="ce10">
            <text:p>Escola Tècnica Superior d'Enginyeria Industrial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ginyeria en tecnologies industrials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formula="of:=SUM([.B104:.C104])" table:style-name="ce17">
            <text:p>11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Tecnologies industrials i anàlisi econòmica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.B105:.C105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Màster Enginyeria nuclear/Nuclear Engineering<text:s/>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06:.C106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5">
          <table:table-cell office:value-type="string" table:style-name="ce15">
            <text:p>Màster Enginyeria industrial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107:.C107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Màster Cadena de subministrament, transport i mobilita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08:.C108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 table:style-name="ce3"/>
        </table:table-row>
        <table:table-row table:style-name="ro6">
          <table:table-cell office:value-type="string" table:style-name="ce10">
            <text:p>Escola Tècnica Superior d'Enginyers de Camins, Canals i Ports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ginyeria civil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111:.C111])" table:style-name="ce17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ginyeria d'obres públ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2:.C112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1"/>
          <table:table-cell table:number-columns-repeated="16371"/>
        </table:table-row>
        <table:table-row table:style-name="ro5">
          <table:table-cell office:value-type="string" table:style-name="ce15">
            <text:p>Grau Ciències i tecnologies del 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113:.C113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number-columns-repeated="16372"/>
        </table:table-row>
        <table:table-row table:style-name="ro5">
          <table:table-cell office:value-type="string" table:style-name="ce15">
            <text:p>Grau Tecnologies de camins, canals i port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4:.C114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5:.C11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civil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formula="of:=SUM([.B116:.C116])" table:style-name="ce12">
            <text:p>11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de camins, canals i port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17:.C117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Mètodes numèrics en enginy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8:.C11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9:.C119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estructural i de la construc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20:.C120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Matemàtiques i Estadístic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atemàtiqu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.B123:.C123])" table:style-name="ce17">
            <text:p>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Màster d'Estadística i Investigació Operativ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24:.C124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Nàutic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n sistemes i tecnologia naval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formula="of:=SUM([.B127:.C127])" table:style-name="ce17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Tecnologies marines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28:.C128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Nàutica i transport marítim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SUM([.B129:.C129])" table:style-name="ce17">
            <text:p>6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Gestió i Operació d'instal.lacions Energètiques Marin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/>
          <table:table-cell office:value-type="float" office:value="1" table:formula="of:=SUM([.B130:.C130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naval i oceànic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31:.C131])" table:style-name="ce17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Informàtic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informàtica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1" table:formula="of:=SUM([.B134:.C134])" table:style-name="ce17">
            <text:p>2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Ciència i Enginyeria de Dades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formula="of:=SUM([.B135:.C135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informàt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136:.C136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Màster Innovació i investigació en informàtica/Innovation and Research in Informatics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B137:.C137])" table:style-name="ce17">
            <text:p>5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Intel·ligència artificial/Artificial Intelligenc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138:.C138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Màster Formació del professorat d'educació secundària obligatòria i batxillerat, formació professional i ensenyaments d'idiomes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formula="of:=SUM([.B139:.C139])" table:style-name="ce17">
            <text:p>7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Òptica i Optometria de Terras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Òptica i optometria (Pla 2009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42:.C142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Òptica i optometria (Pla 2020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43:.C143])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Optometria i ciències de la visió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44:.C144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1">
          <table:table-cell office:value-type="string" table:style-name="ce23">
            <text:p>Total Universitat Politècnica de Catalunya</text:p>
          </table:table-cell>
          <table:table-cell office:value-type="float" office:value="533" table:formula="of:=SUM([.B5:.B145])" table:style-name="ce24">
            <text:p>533</text:p>
          </table:table-cell>
          <table:table-cell office:value-type="float" office:value="208" table:formula="of:=SUM([.C5:.C145])" table:style-name="ce24">
            <text:p>208</text:p>
          </table:table-cell>
          <table:table-cell office:value-type="float" office:value="741" table:formula="of:=SUM([.D5:.D145])" table:style-name="ce24">
            <text:p>741</text:p>
          </table:table-cell>
          <table:table-cell office:value-type="float" office:value="0" table:formula="of:=SUM([.E5:.E145])" table:style-name="ce24">
            <text:p>0</text:p>
          </table:table-cell>
          <table:table-cell office:value-type="float" office:value="114" table:formula="of:=SUM([.F5:.F145])" table:style-name="ce24">
            <text:p>114</text:p>
          </table:table-cell>
          <table:table-cell office:value-type="float" office:value="94" table:formula="of:=SUM([.G5:.G145])" table:style-name="ce24">
            <text:p>94</text:p>
          </table:table-cell>
          <table:table-cell office:value-type="float" office:value="91" table:formula="of:=SUM([.H5:.H145])" table:style-name="ce24">
            <text:p>91</text:p>
          </table:table-cell>
          <table:table-cell office:value-type="float" office:value="344" table:formula="of:=SUM([.I5:.I145])" table:style-name="ce24">
            <text:p>344</text:p>
          </table:table-cell>
          <table:table-cell office:value-type="float" office:value="56" table:formula="of:=SUM([.J5:.J145])" table:style-name="ce24">
            <text:p>56</text:p>
          </table:table-cell>
          <table:table-cell office:value-type="float" office:value="19" table:formula="of:=SUM([.K5:.K145])" table:style-name="ce24">
            <text:p>19</text:p>
          </table:table-cell>
          <table:table-cell office:value-type="float" office:value="23" table:formula="of:=SUM([.L5:.L145])" table:style-name="ce24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ont: Universitat Politècnica de Catalunya.</text:p>
          </table:table-cell>
          <table:table-cell table:number-columns-repeated="3" table:style-name="ce26"/>
          <table:table-cell table:number-columns-repeated="8" table:style-name="ce25"/>
          <table:table-cell table:number-columns-repeated="16372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repeated="8" table:style-name="ce25"/>
          <table:table-cell table:number-columns-repeated="16372"/>
        </table:table-row>
        <table:table-row table:number-rows-repeated="4" table:style-name="ro3">
          <table:table-cell table:style-name="ce25"/>
          <table:table-cell table:number-columns-repeated="2" table:style-name="ce26"/>
          <table:table-cell table:style-name="ce27"/>
          <table:table-cell table:number-columns-repeated="8" table:style-name="ce25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67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8"/>
          <table:table-cell table:number-columns-repeated="8" table:style-name="ce3"/>
          <table:table-cell table:number-columns-repeated="16372" table:style-name="ce29"/>
        </table:table-row>
        <table:table-row table:style-name="ro14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8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16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8"/>
          <table:table-cell table:number-columns-repeated="8" table:style-name="ce3"/>
          <table:table-cell table:number-columns-repeated="16372" table:style-name="ce29"/>
        </table:table-row>
        <table:table-row table:style-name="ro17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18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17" table:style-name="ro3">
          <table:table-cell table:number-columns-repeated="16384"/>
        </table:table-row>
        <table:table-row table:style-name="ro18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8"/>
          <table:table-cell table:number-columns-repeated="8" table:style-name="ce3"/>
          <table:table-cell table:number-columns-repeated="16372" table:style-name="ce29"/>
        </table:table-row>
        <table:table-row table:style-name="ro15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table:style-name="ce3"/>
          <table:table-cell table:number-columns-repeated="2" table:style-name="ce2"/>
          <table:table-cell table:style-name="ce28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1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48:09Z</meta:creation-date>
    <dc:date>2023-01-12T10:37:08Z</dc:date>
  </office:meta>
</office:document-meta>
</file>