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5" table:default-cell-style-name="ce3"/>
        <table:table-column table:style-name="co8" table:number-columns-repeated="16372" table:default-cell-style-name="ce3"/>
        <table:table-row table:style-name="ro1">
          <table:table-cell office:value-type="string" table:style-name="ce1">
            <text:p>12.05.08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Pompeu Fabra. Curs 2021-2022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oble Grau en Dret i Administració i Direcció d'Empreses / Economia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formula="of:=SUM([.B5:.C5])" table:style-name="ce12">
            <text:p>1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Doble Grau en Traducció i Interpretació i Llengües Aplicad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:.C6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0">
            <text:p>Grau conjunt (UPF-UAM-UC3M-UAB) en Filosofia, Política i Econom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7:.C7])" table:style-name="ce12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Administració i Direcció d'Empreses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formula="of:=SUM([.B8:.C8])" table:style-name="ce12">
            <text:p>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Biologia Humana</text:p>
          </table:table-cell>
          <table:table-cell office:value-type="float" office:value="0" table:style-name="ce11"/>
          <table:table-cell office:value-type="float" office:value="5" table:style-name="ce11">
            <text:p>5</text:p>
          </table:table-cell>
          <table:table-cell office:value-type="float" office:value="5" table:formula="of:=SUM([.B9:.C9])" table:style-name="ce12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iències Empresarials - Management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formula="of:=SUM([.B10:.C10])" table:style-name="ce12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iències Polítiques i de l'Administració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11:.C11])" table:style-name="ce12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omunicació Audiovisual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formula="of:=SUM([.B12:.C12])" table:style-name="ce12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riminologia i Polítiques Públiques de Prevenció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13:.C13])" table:style-name="ce12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Dret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3" table:formula="of:=SUM([.B14:.C14])" table:style-name="ce12">
            <text:p>2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conomi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15:.C15])" table:style-name="ce12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Biomèdic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16:.C16])" table:style-name="ce12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Matemàtica en Ciència de Dades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9" table:formula="of:=SUM([.B17:.C17])" table:style-name="ce12">
            <text:p>9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de Xarxes de Telecomunicació</text:p>
          </table:table-cell>
          <table:table-cell table:number-columns-repeated="2" table:style-name="ce11"/>
          <table:table-cell office:value-type="float" office:value="0" table:formula="of:=SUM([.B18:.C18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en Informàtic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9:.C19])" table:style-name="ce12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en Sistemes Audiovisuals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20:.C20])" table:style-name="ce12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studis Globals / Global Studies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formula="of:=SUM([.B21:.C21])" table:style-name="ce12">
            <text:p>3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string" table:style-name="ce10">
            <text:p>Grau en Estudis Internacionals d'Economia i Empresa / International Business Econom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2:.C22])" table:style-name="ce12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Humanitats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1" table:formula="of:=SUM([.B23:.C23])" table:style-name="ce12">
            <text:p>1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Grau en Llengües Aplicades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formula="of:=SUM([.B24:.C24])" table:style-name="ce12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Medicin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5:.C25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Periodisme</text:p>
          </table:table-cell>
          <table:table-cell table:number-columns-repeated="2" table:style-name="ce11"/>
          <table:table-cell office:value-type="float" office:value="0" table:formula="of:=SUM([.B26:.C26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Publicitat i Relacions Públiques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formula="of:=SUM([.B27:.C27])" table:style-name="ce12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Relacions Laborals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4" table:formula="of:=SUM([.B28:.C28])" table:style-name="ce12">
            <text:p>14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Traducció i Interpretació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29:.C29])" table:style-name="ce12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Programa de Grau Obert UPF</text:p>
          </table:table-cell>
          <table:table-cell table:number-columns-repeated="2" table:style-name="ce11"/>
          <table:table-cell office:value-type="float" office:value="0" table:formula="of:=SUM([.B30:.C30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Bioinformàtica per a les Ciències de la Salut (BIOINFO)</text:p>
          </table:table-cell>
          <table:table-cell table:number-columns-repeated="2" table:style-name="ce11"/>
          <table:table-cell office:value-type="float" office:value="0" table:formula="of:=SUM([.B31:.C31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Criminologia i Execució Penal</text:p>
          </table:table-cell>
          <table:table-cell table:number-columns-repeated="2" table:style-name="ce11"/>
          <table:table-cell office:value-type="float" office:value="0" table:formula="of:=SUM([.B32:.C32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Enginyeria Biomèdica Computacional</text:p>
          </table:table-cell>
          <table:table-cell table:number-columns-repeated="2" table:style-name="ce11"/>
          <table:table-cell office:value-type="float" office:value="0" table:formula="of:=SUM([.B33:.C33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Estudis Internacionals sobre Mitjans, Poder i Diversitat</text:p>
          </table:table-cell>
          <table:table-cell table:number-columns-repeated="2" table:style-name="ce11"/>
          <table:table-cell office:value-type="float" office:value="0" table:formula="of:=SUM([.B34:.C34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Estudis Migratori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5:.C35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Estudis de Cinema i Audiovisual Contemporanis</text:p>
          </table:table-cell>
          <table:table-cell table:number-columns-repeated="2" table:style-name="ce11"/>
          <table:table-cell office:value-type="float" office:value="0" table:formula="of:=SUM([.B36:.C36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Estudis Àsia-Pacífic en un Context Glob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7:.C37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10">
            <text:p>Màster Universitari en Formació del Professorat d'Educació Secundària Obligatòria i Batxillerat, Formació Professional i Ensenyament d'Idiome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38:.C38])" table:style-name="ce12">
            <text:p>6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niversitari en Industria Farmacèutica i Biotecnològica</text:p>
          </table:table-cell>
          <table:table-cell table:number-columns-repeated="2" table:style-name="ce11"/>
          <table:table-cell office:value-type="float" office:value="0" table:formula="of:=SUM([.B39:.C39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Laboratori d'Anàlisis Clíniques (BIOLAC)</text:p>
          </table:table-cell>
          <table:table-cell table:number-columns-repeated="2" table:style-name="ce11"/>
          <table:table-cell office:value-type="float" office:value="0" table:formula="of:=SUM([.B40:.C40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Salut Pública</text:p>
          </table:table-cell>
          <table:table-cell table:number-columns-repeated="2" table:style-name="ce11"/>
          <table:table-cell office:value-type="float" office:value="0" table:formula="of:=SUM([.B41:.C41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Universitari en Sistemes Intel·ligents Interactiu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2:.C42])" table:style-name="ce12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Biomedicin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43:.C43])" table:style-name="ce12">
            <text:p>2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octorat en Ciències Polítiques i Socials</text:p>
          </table:table-cell>
          <table:table-cell table:number-columns-repeated="2" table:style-name="ce11"/>
          <table:table-cell office:value-type="float" office:value="0" table:formula="of:=SUM([.B44:.C44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Dre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5:.C45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Tecnologies de la Informació i les Comunicacion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6:.C46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Traducció i Ciencies del Llenguatg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7:.C47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69" table:formula="of:=SUM([.B5:.B47])" table:style-name="ce15">
            <text:p>69</text:p>
          </table:table-cell>
          <table:table-cell office:value-type="float" office:value="93" table:formula="of:=SUM([.C5:.C47])" table:style-name="ce15">
            <text:p>93</text:p>
          </table:table-cell>
          <table:table-cell office:value-type="float" office:value="162" table:formula="of:=SUM([.B48:.C48])" table:style-name="ce16">
            <text:p>162</text:p>
          </table:table-cell>
          <table:table-cell table:style-name="ce15"/>
          <table:table-cell office:value-type="float" office:value="27" table:formula="of:=SUM([.F5:.F47])" table:style-name="ce15">
            <text:p>27</text:p>
          </table:table-cell>
          <table:table-cell office:value-type="float" office:value="37" table:formula="of:=SUM([.G5:.G47])" table:style-name="ce15">
            <text:p>37</text:p>
          </table:table-cell>
          <table:table-cell office:value-type="float" office:value="30" table:formula="of:=SUM([.H5:.H47])" table:style-name="ce15">
            <text:p>30</text:p>
          </table:table-cell>
          <table:table-cell office:value-type="float" office:value="55" table:formula="of:=SUM([.I5:.I47])" table:style-name="ce15">
            <text:p>55</text:p>
          </table:table-cell>
          <table:table-cell office:value-type="float" office:value="7" table:formula="of:=SUM([.J5:.J47])" table:style-name="ce15">
            <text:p>7</text:p>
          </table:table-cell>
          <table:table-cell office:value-type="float" office:value="4" table:formula="of:=SUM([.K5:.K47])" table:style-name="ce15">
            <text:p>4</text:p>
          </table:table-cell>
          <table:table-cell office:value-type="float" office:value="2" table:formula="of:=SUM([.L5:.L47])" table:style-name="ce15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ont: Universitat Pompeu Fabra.</text:p>
          </table:table-cell>
          <table:table-cell table:number-columns-repeated="3" table:style-name="ce18"/>
          <table:table-cell table:number-columns-repeated="8" table:style-name="ce19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08:37:49Z</meta:creation-date>
    <dc:date>2023-01-12T10:37:17Z</dc:date>
  </office:meta>
</office:document-meta>
</file>