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1">
            <text:p>12.05.11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de Lleida. Curs 2021-2022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scola Tècnica Superior d'Enginyeria Agrària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: Grau en Veterinària i Grau en Ciència i Producció Animal - DVP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6:.C6])" table:style-name="ce12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6">
            <text:p>Grau en Enginyeria Agraria i Alimentària - G05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7:.C7])" table:style-name="ce12">
            <text:p>1</text:p>
          </table:table-cell>
          <table:table-cell office:value-type="float" office:value="0" table:formula="of:=SUM([.E6:.E6])" table:style-name="ce12"/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string" table:style-name="ce11">
            <text:p/>
          </table:table-cell>
          <table:table-cell table:number-columns-repeated="16372"/>
        </table:table-row>
        <table:table-row table:style-name="ro3">
          <table:table-cell office:value-type="string" table:style-name="ce16">
            <text:p>Grau en Enginyeria Forestal - G0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8:.C8])" table:style-name="ce12">
            <text:p>1</text:p>
          </table:table-cell>
          <table:table-cell table:style-name="ce12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string" table:style-name="ce11">
            <text:p/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17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'Educació, Psicologia i Treball Social</text:p>
          </table:table-cell>
          <table:table-cell table:number-columns-repeated="2" table:style-name="ce11"/>
          <table:table-cell office:value-type="float" office:value="0" table:formula="of:=SUM([.B10:.C10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Doble titulació: Grau en Educació Infantil i Grau en Educació Primària - DP2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1:.C11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Doble titulació: Grau en Educació Primària i Grau en CAFE - DP3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2:.C12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Educació Infantil - G41</text:p>
          </table:table-cell>
          <table:table-cell office:value-type="string" table:style-name="ce11">
            <text:p/>
          </table:table-cell>
          <table:table-cell table:style-name="ce11"/>
          <table:table-cell office:value-type="float" office:value="0" table:formula="of:=SUM([.B13:.C13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Educació Primària - G49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4:.C14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Educació Social - G43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5:.C15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string" table:style-name="ce14">
            <text:p><text:s text:c="2"/>MU en Formació del Professorat de Secundària i Batxillerat, FP i Idiomes - M4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16:.C16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MU en Psicologia General Sanitària - M50</text:p>
          </table:table-cell>
          <table:table-cell table:number-columns-repeated="2" table:style-name="ce11"/>
          <table:table-cell office:value-type="float" office:value="0" table:formula="of:=SUM([.B17:.C17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MU en Psicopedagogia - M4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8:.C18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17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'Infermeria i Fisioteràpia</text:p>
          </table:table-cell>
          <table:table-cell table:number-columns-repeated="2" table:style-name="ce11"/>
          <table:table-cell office:value-type="float" office:value="0" table:formula="of:=SUM([.B20:.C20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Doble Titulació: Grau en CAFE i Grau en Fisioteràpia - DCF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1:.C21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MU en Educació per a la Salut - M60</text:p>
          </table:table-cell>
          <table:table-cell table:number-columns-repeated="2" table:style-name="ce11"/>
          <table:table-cell office:value-type="float" office:value="0" table:formula="of:=SUM([.B22:.C22])" table:style-name="ce12"/>
          <table:table-cell table:number-columns-repeated="8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17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e Medicina</text:p>
          </table:table-cell>
          <table:table-cell table:number-columns-repeated="3" table:style-name="ce17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4">
            <text:p><text:s text:c="2"/>Grau en Medicina - G2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/>
          </table:table-cell>
          <table:table-cell office:value-type="float" office:value="1" table:formula="of:=SUM([.B25:.C25])" table:style-name="ce12">
            <text:p>1</text:p>
          </table:table-cell>
          <table:table-cell table:style-name="ce1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17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e Dret, Economia i Turisme</text:p>
          </table:table-cell>
          <table:table-cell table:number-columns-repeated="2" table:style-name="ce11"/>
          <table:table-cell office:value-type="float" office:value="0" table:formula="of:=SUM([.B27:.C27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MU en Llengües Aplicades - M19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28:.C28])" table:style-name="ce12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Administració i Direcció d'Empreses - Igualada - G37</text:p>
          </table:table-cell>
          <table:table-cell table:number-columns-repeated="2" table:style-name="ce11"/>
          <table:table-cell office:value-type="float" office:value="0" table:formula="of:=SUM([.B29:.C29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6">
            <text:p><text:s text:c="2"/>Grau en Dret - G3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0:.C30])" table:style-name="ce12">
            <text:p>2</text:p>
          </table:table-cell>
          <table:table-cell office:value-type="float" office:value="0" table:formula="of:=SUM([.E28:.E28])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16372" table:style-name="ce19"/>
        </table:table-row>
        <table:table-row table:style-name="ro3">
          <table:table-cell office:value-type="string" table:style-name="ce14">
            <text:p><text:s/>MU en Sistema de Justícia Penal - M3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1:.C31])" table:style-name="ce12">
            <text:p>1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number-columns-repeated="16372" table:style-name="ce19"/>
        </table:table-row>
        <table:table-row table:style-name="ro4">
          <table:table-cell table:style-name="ce14"/>
          <table:table-cell table:number-columns-repeated="3" table:style-name="ce17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e Lletres</text:p>
          </table:table-cell>
          <table:table-cell table:number-columns-repeated="2" table:style-name="ce11"/>
          <table:table-cell office:value-type="float" office:value="0" table:formula="of:=SUM([.B33:.C33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Comunicació <text:s/>i Periodisme Audiovisuals - GPC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Comunicació <text:s/>i Periodisme Audiovisuals - GP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5:.C35])" table:style-name="ce12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MU en Identitat Europea Medieval - M2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6:.C36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17"/>
          <table:table-cell table:number-columns-repeated="8" table:style-name="ce12"/>
          <table:table-cell table:number-columns-repeated="16372"/>
        </table:table-row>
        <table:table-row table:style-name="ro6">
          <table:table-cell office:value-type="string" table:style-name="ce20">
            <text:p>Total Universitat de Lleida</text:p>
          </table:table-cell>
          <table:table-cell office:value-type="float" office:value="10" table:formula="of:=SUM([.B5:.B37])" table:style-name="ce21">
            <text:p>10</text:p>
          </table:table-cell>
          <table:table-cell office:value-type="float" office:value="11" table:formula="of:=SUM([.C5:.C37])" table:style-name="ce21">
            <text:p>11</text:p>
          </table:table-cell>
          <table:table-cell office:value-type="float" office:value="21" table:formula="of:=SUM([.D5:.D37])" table:style-name="ce21">
            <text:p>21</text:p>
          </table:table-cell>
          <table:table-cell office:value-type="float" office:value="0" table:formula="of:=SUM([.E5:.E37])" table:style-name="ce21">
            <text:p>0</text:p>
          </table:table-cell>
          <table:table-cell office:value-type="float" office:value="4" table:formula="of:=SUM([.F5:.F37])" table:style-name="ce21">
            <text:p>4</text:p>
          </table:table-cell>
          <table:table-cell office:value-type="float" office:value="4" table:formula="of:=SUM([.G5:.G37])" table:style-name="ce21">
            <text:p>4</text:p>
          </table:table-cell>
          <table:table-cell office:value-type="float" office:value="1" table:formula="of:=SUM([.H5:.H37])" table:style-name="ce21">
            <text:p>1</text:p>
          </table:table-cell>
          <table:table-cell office:value-type="float" office:value="7" table:formula="of:=SUM([.I5:.I37])" table:style-name="ce21">
            <text:p>7</text:p>
          </table:table-cell>
          <table:table-cell office:value-type="float" office:value="3" table:formula="of:=SUM([.J5:.J37])" table:style-name="ce21">
            <text:p>3</text:p>
          </table:table-cell>
          <table:table-cell office:value-type="float" office:value="1" table:formula="of:=SUM([.K5:.K37])" table:style-name="ce21">
            <text:p>1</text:p>
          </table:table-cell>
          <table:table-cell office:value-type="float" office:value="1" table:formula="of:=SUM([.L5:.L37])" table:style-name="ce2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ont: Universitat de Lleida</text:p>
          </table:table-cell>
          <table:table-cell table:number-columns-repeated="16383" table:style-name="ce3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number-rows-repeated="42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12" table:style-name="ce3"/>
          <table:table-cell table:number-columns-repeated="16372" table:style-name="ce15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09:08:08Z</meta:creation-date>
    <dc:date>2023-01-12T10:37:47Z</dc:date>
  </office:meta>
</office:document-meta>
</file>