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3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12.05.12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Girona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'Educació i Psicolog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Psicolog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stre/a d'educació primàr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stre/a d'educació infanti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atenció a la diversitat en una educació inclusiv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9:.C9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Psicologia General Sanitàr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0:.C10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intervenció psicosocial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1:.C1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0" table:formula="of:=SUM([.B12:.C12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5"/>
          <table:table-cell office:value-type="float" office:value="0" table:formula="of:=SUM([.B13:.C13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omunicació cultur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4:.C14])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6">
            <text:p>Màster Universitari en Recerca en Humanitats</text:p>
          </table:table-cell>
          <table:table-cell table:number-columns-repeated="2" table:style-name="ce11"/>
          <table:table-cell office:value-type="float" office:value="0" table:formula="of:=SUM([.B15:.C15])" table:style-name="ce12"/>
          <table:table-cell table:style-name="ce12"/>
          <table:table-cell table:number-columns-repeated="7" table:style-name="ce11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Grau en Biologi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18:.C18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Biotecnolog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9:.C19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Quím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20:.C2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iències Ambientals</text:p>
          </table:table-cell>
          <table:table-cell table:number-columns-repeated="2" table:style-name="ce11"/>
          <table:table-cell office:value-type="float" office:value="0" table:formula="of:=SUM([.B21:.C21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Biotecnolog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2:.C22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Ciències Ambient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:.C23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Tècniques Cromatogràfiques aplicad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4:.C24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15"/>
          <table:table-cell office:value-type="float" office:value="0" table:formula="of:=SUM([.B26:.C26])"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Grau en Dret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formula="of:=SUM([.B27:.C27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6">
          <table:table-cell office:value-type="string" table:style-name="ce14">
            <text:p>Grau en Ciències Polítiques i de l'Administració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SUM([.B28:.C2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Dret/ Grau en Ciències Polítiques i de l'Administració</text:p>
          </table:table-cell>
          <table:table-cell table:number-columns-repeated="2" table:style-name="ce21"/>
          <table:table-cell office:value-type="float" office:value="0" table:formula="of:=SUM([.B29:.C29])" table:style-name="ce12"/>
          <table:table-cell table:number-columns-repeated="8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Politècnica Superior</text:p>
          </table:table-cell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Enginyeria Agroalimentàr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32:.C32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nginyeria Mecànica</text:p>
          </table:table-cell>
          <table:table-cell table:number-columns-repeated="2" table:style-name="ce21"/>
          <table:table-cell office:value-type="float" office:value="0" table:formula="of:=SUM([.B33:.C33])" table:style-name="ce12"/>
          <table:table-cell table:number-columns-repeated="8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nginyeria en Tecnologies Industrials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formula="of:=SUM([.B34:.C34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studis d'Arquitectura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nginyeria Química</text:p>
          </table:table-cell>
          <table:table-cell table:number-columns-repeated="2" table:style-name="ce21"/>
          <table:table-cell office:value-type="float" office:value="0" table:formula="of:=SUM([.B36:.C36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Enginyeria Agroalimentària</text:p>
          </table:table-cell>
          <table:table-cell table:number-columns-repeated="2" table:style-name="ce21"/>
          <table:table-cell office:value-type="float" office:value="0" table:formula="of:=SUM([.B37:.C3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Disseny i Desenvolupament de Videojoc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38:.C38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Grau en Enginyeria Biomèd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39:.C39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Ciències Econòmiques i Empresarials</text:p>
          </table:table-cell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omptabilitat i Finance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42:.C42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14">
            <text:p>Doble titulació Grau en Economia/ Grau en Filosof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43:.C43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Turisme</text:p>
          </table:table-cell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46:.C46])" table:style-name="ce12">
            <text:p>4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Publicitat i Relacions Públ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47:.C47])" table:style-name="ce12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0" table:formula="of:=SUM([.B48:.C48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21"/>
          <table:table-cell office:value-type="float" office:value="0" table:formula="of:=SUM([.B49:.C4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dicina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50:.C50])" table:style-name="ce12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22">
            <text:p>Facultat d'Infermeria</text:p>
          </table:table-cell>
          <table:table-cell table:number-columns-repeated="2" table:style-name="ce21"/>
          <table:table-cell table:number-columns-repeated="9" table:style-name="ce12"/>
          <table:table-cell table:number-columns-repeated="16372"/>
        </table:table-row>
        <table:table-row table:style-name="ro3">
          <table:table-cell office:value-type="string" table:style-name="ce16">
            <text:p>Grau en Infermeria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formula="of:=SUM([.B53:.C53])" table:style-name="ce12">
            <text:p>3</text:p>
          </table:table-cell>
          <table:table-cell table:number-columns-repeated="2" table:style-name="ce12"/>
          <table:table-cell table:style-name="ce3"/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6">
            <text:p>Grau en fisioterapia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formula="of:=SUM([.B54:.C54])" table:style-name="ce12">
            <text:p>1</text:p>
          </table:table-cell>
          <table:table-cell table:number-columns-repeated="2" table:style-name="ce12"/>
          <table:table-cell office:value-type="float" office:value="1" table:style-name="ce3">
            <text:p>1</text:p>
          </table:table-cell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Mediterrani (centre adscrit)</text:p>
          </table:table-cell>
          <table:table-cell table:number-columns-repeated="2" table:style-name="ce21"/>
          <table:table-cell office:value-type="float" office:value="0" table:formula="of:=SUM([.B56:.C56])" table:style-name="ce12"/>
          <table:table-cell table:number-columns-repeated="8" table:style-name="ce13"/>
          <table:table-cell table:number-columns-repeated="16372"/>
        </table:table-row>
        <table:table-row table:style-name="ro9">
          <table:table-cell office:value-type="string" table:style-name="ce14">
            <text:p>Grau en Turisme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B57:.C57])" table:style-name="ce12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àrqueting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SUM([.B58:.C5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Logística Empresari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SUM([.B59:.C59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Turisme/ Grau en Márqueting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SUM([.B60:.C6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10">
          <table:table-cell office:value-type="string" table:style-name="ce23">
            <text:p>Escola Universitaria d'Hosteleria i Turisme de Sant Pol de Mar (centre adscrit)</text:p>
          </table:table-cell>
          <table:table-cell table:number-columns-repeated="2" table:style-name="ce18"/>
          <table:table-cell table:style-name="ce12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7">
            <text:p>Grau en Gestió Hotelera i Turística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formula="of:=SUM([.B63:.C63])" table:style-name="ce12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de Turisme Euroaula (Centre adscrit)</text:p>
          </table:table-cell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66:.C66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0">
            <text:p>Escola Universitària ERAM (centre adscrit)</text:p>
          </table:table-cell>
          <table:table-cell table:number-columns-repeated="2" table:style-name="ce11"/>
          <table:table-cell office:value-type="float" office:value="0" table:formula="of:=SUM([.B68:.C68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Arts Escènique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69:.C69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omunicació Audiovisual i Multimèd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0:.C7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0" table:formula="of:=SUM([.B71:.C71])" table:style-name="ce12"/>
          <table:table-cell table:number-columns-repeated="8" table:style-name="ce13"/>
          <table:table-cell table:number-columns-repeated="16372"/>
        </table:table-row>
        <table:table-row table:style-name="ro7">
          <table:table-cell office:value-type="string" table:style-name="ce23">
            <text:p>Escola Universitària Formatic Barcelona (Centre adscrit)</text:p>
          </table:table-cell>
          <table:table-cell table:number-columns-repeated="2" table:style-name="ce19"/>
          <table:table-cell office:value-type="float" office:value="0" table:formula="of:=SUM([.B72:.C72])" table:style-name="ce12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24">
            <text:p>Grau en Turisme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73:.C73])" table:style-name="ce12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4" table:style-name="ce26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0" table:formula="of:=SUM([.B74:.C74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de Doctorat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Programa de Doctorat en Biologia Molecular, Biomedicina i Salut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6:.C76])" table:style-name="ce12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Programa de Doctorat en Ciència i Tecnologia de l'Aigu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77:.C77])" table:style-name="ce12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Programa de Doctorat en Quím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8:.C78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Programa de Doctorat en Tecnologia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9:.C79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12">
          <table:table-cell office:value-type="string" table:style-name="ce27">
            <text:p>Total Universitat de Girona</text:p>
          </table:table-cell>
          <table:table-cell office:value-type="float" office:value="21" table:formula="of:=SUM([.B5:.B80])" table:style-name="ce28">
            <text:p>21</text:p>
          </table:table-cell>
          <table:table-cell office:value-type="float" office:value="39" table:formula="of:=SUM([.C5:.C80])" table:style-name="ce28">
            <text:p>39</text:p>
          </table:table-cell>
          <table:table-cell office:value-type="float" office:value="60" table:formula="of:=SUM([.D5:.D80])" table:style-name="ce28">
            <text:p>60</text:p>
          </table:table-cell>
          <table:table-cell office:value-type="float" office:value="0" table:formula="of:=SUM([.E5:.E80])" table:style-name="ce28">
            <text:p>0</text:p>
          </table:table-cell>
          <table:table-cell office:value-type="float" office:value="2" table:formula="of:=SUM([.F5:.F80])" table:style-name="ce28">
            <text:p>2</text:p>
          </table:table-cell>
          <table:table-cell office:value-type="float" office:value="8" table:formula="of:=SUM([.G5:.G80])" table:style-name="ce28">
            <text:p>8</text:p>
          </table:table-cell>
          <table:table-cell office:value-type="float" office:value="9" table:formula="of:=SUM([.H5:.H80])" table:style-name="ce28">
            <text:p>9</text:p>
          </table:table-cell>
          <table:table-cell office:value-type="float" office:value="30" table:formula="of:=SUM([.I5:.I80])" table:style-name="ce28">
            <text:p>30</text:p>
          </table:table-cell>
          <table:table-cell office:value-type="float" office:value="7" table:formula="of:=SUM([.J5:.J80])" table:style-name="ce28">
            <text:p>7</text:p>
          </table:table-cell>
          <table:table-cell office:value-type="float" office:value="2" table:formula="of:=SUM([.K5:.K80])" table:style-name="ce28">
            <text:p>2</text:p>
          </table:table-cell>
          <table:table-cell office:value-type="float" office:value="2" table:formula="of:=SUM([.L5:.L80])" table:style-name="ce2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ont: Universitat de Girona.</text:p>
          </table:table-cell>
          <table:table-cell table:number-columns-repeated="2" table:style-name="ce29"/>
          <table:table-cell table:style-name="ce30"/>
          <table:table-cell table:number-columns-repeated="8" table:style-name="ce31"/>
          <table:table-cell table:number-columns-repeated="16372"/>
        </table:table-row>
        <table:table-row table:style-name="ro4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138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32"/>
        </table:table-row>
        <table:table-row table:number-rows-repeated="10483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11:32Z</meta:creation-date>
    <dc:date>2023-01-12T10:37:56Z</dc:date>
  </office:meta>
</office:document-meta>
</file>