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7">
      <style:table-cell-properties style:vertical-align="automatic"/>
      <style:text-properties fo:color="#00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3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ED. Curs 2021-2022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rau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Administració i Direcció d'Empreses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formula="of:=[.B6]+[.C6]" table:style-name="ce12">
            <text:p>10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Antropologia Social i Cultura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formula="of:=[.B7]+[.C7]" table:style-name="ce12">
            <text:p>5</text:p>
          </table:table-cell>
          <table:table-cell table:style-name="ce13"/>
          <table:table-cell table:number-columns-repeated="5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Ciències Jurídiques i de les Administracions Públiques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formula="of:=[.B8]+[.C8]" table:style-name="ce12">
            <text:p>3</text:p>
          </table:table-cell>
          <table:table-cell table:style-name="ce13"/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Ciència Política i de l'Administració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formula="of:=[.B9]+[.C9]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Ciències Ambientals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formula="of:=[.B10]+[.C10]" table:style-name="ce12">
            <text:p>8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Criminologia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formula="of:=[.B11]+[.C11]" table:style-name="ce12">
            <text:p>7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Dret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formula="of:=[.B12]+[.C12]" table:style-name="ce12">
            <text:p>17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Economia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formula="of:=[.B13]+[.C13]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Educació Social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formula="of:=[.B14]+[.C14]" table:style-name="ce12">
            <text:p>1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Estudis Anglesos: llengua, literatura i cultura</text:p>
          </table:table-cell>
          <table:table-cell table:style-name="ce17"/>
          <table:table-cell office:value-type="float" office:value="9" table:style-name="ce17">
            <text:p>9</text:p>
          </table:table-cell>
          <table:table-cell office:value-type="float" office:value="9" table:formula="of:=[.B15]+[.C15]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Filosofi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of:=[.B16]+[.C16]" table:style-name="ce12">
            <text:p>9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Física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formula="of:=[.B17]+[.C17]" table:style-name="ce12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n en Geografia i Història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formula="of:=[.B18]+[.C18]" table:style-name="ce12">
            <text:p>14</text:p>
          </table:table-cell>
          <table:table-cell table:style-name="ce13"/>
          <table:table-cell table:number-columns-repeated="4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Història de l'Art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formula="of:=[.B19]+[.C19]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Enginyeria electrònica industrial i automàtica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of:=[.B20]+[.C20]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Enginyeria tecnologies de la informació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[.B21]+[.C21]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Enginyeria tecnologies industrials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[.B22]+[.C22]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Enginyeria Elèctrica</text:p>
          </table:table-cell>
          <table:table-cell table:number-columns-repeated="2" table:style-name="ce17"/>
          <table:table-cell office:value-type="float" office:value="0" table:formula="of:=[.B23]+[.C23]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Enginyeria Mecànica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of:=[.B24]+[.C24]" table:style-name="ce12">
            <text:p>2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Llengua i Literatura Espanyol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formula="of:=[.B25]+[.C25]" table:style-name="ce12">
            <text:p>6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Matemàtiques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formula="of:=[.B26]+[.C26]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Pedagogia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formula="of:=[.B27]+[.C27]" table:style-name="ce12">
            <text:p>6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Psicologia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35" table:formula="of:=[.B28]+[.C28]" table:style-name="ce12">
            <text:p>35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Grau en Química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formula="of:=[.B29]+[.C29]" table:style-name="ce12">
            <text:p>12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6">
            <text:p>Grau en Sociologia</text:p>
          </table:table-cell>
          <table:table-cell table:number-columns-repeated="2" table:style-name="ce17"/>
          <table:table-cell office:value-type="float" office:value="0" table:formula="of:=[.B30]+[.C30]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Grau en Treball Social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formula="of:=[.B31]+[.C31]" table:style-name="ce12">
            <text:p>1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Grau en Turisme</text:p>
          </table:table-cell>
          <table:table-cell table:number-columns-repeated="2" table:style-name="ce17"/>
          <table:table-cell office:value-type="float" office:value="0" table:formula="of:=[.B32]+[.C32]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6">
          <table:table-cell table:style-name="ce18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0">
            <text:p>Màster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3">
          <table:table-cell office:value-type="string" table:style-name="ce16">
            <text:p>Màster universitari en elaboració de diccionaris i control de qualitat del lèxic espanyol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formació del professorat d'educació secundària obligatòria i batxillerat, formació professional i idiomes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36:.C36])" table:style-name="ce12">
            <text:p>1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Enginyeria de sistemes i control</text:p>
          </table:table-cell>
          <table:table-cell table:number-columns-repeated="2" table:style-name="ce17"/>
          <table:table-cell office:value-type="float" office:value="0" table:formula="of:=SUM([.B37:.C37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Enginyeria industrial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of:=SUM([.B38:.C38])" table:style-name="ce12">
            <text:p>2</text:p>
          </table:table-cell>
          <table:table-cell table:style-name="ce13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20">
            <text:p>Màster universitari en metodologia de les ciències del comportament i de la salut. UNED, UCM i UAM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9:.C39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matemàtiques avançades</text:p>
          </table:table-cell>
          <table:table-cell table:number-columns-repeated="2" table:style-name="ce17"/>
          <table:table-cell office:value-type="float" office:value="0" table:formula="of:=SUM([.B40:.C40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accés a la Advocacia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formula="of:=SUM([.B41:.C41])" table:style-name="ce12">
            <text:p>2</text:p>
          </table:table-cell>
          <table:table-cell table:style-name="ce13"/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accés a la Procu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42:.C42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Física avançad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3:.C43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investigació en tecnologies industrials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4:.C44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ciència i tecnología químic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5:.C45])" table:style-name="ce12">
            <text:p>1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2" table:style-name="ce15"/>
        </table:table-row>
        <table:table-row table:style-name="ro4">
          <table:table-cell office:value-type="string" table:style-name="ce20">
            <text:p>Màster universitari en investigació antropològica i les seves aplicacion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46:.C46])" table:style-name="ce12">
            <text:p>1</text:p>
          </table:table-cell>
          <table:table-cell table:style-name="ce13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investigació d'economi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7:.C47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gestió de contractes i programes en el Sector Públic, amb especial aplicació en l'àmbit de defens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8:.C48])" table:style-name="ce12">
            <text:p>1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2" table:style-name="ce15"/>
        </table:table-row>
        <table:table-row table:style-name="ro4">
          <table:table-cell office:value-type="string" table:style-name="ce20">
            <text:p>Màster universitari en ingestigació de Psicologi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49:.C49])" table:style-name="ce12">
            <text:p>1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investigació en inteligència artificial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50:.C50])" table:style-name="ce12">
            <text:p>1</text:p>
          </table:table-cell>
          <table:table-cell table:style-name="ce13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2" table:style-name="ce15"/>
        </table:table-row>
        <table:table-row table:style-name="ro7">
          <table:table-cell office:value-type="string" table:style-name="ce16">
            <text:p>Màster universitari en investigació literària i teatral en el context europeu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1:.C51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tecnologies de la informació i la comunicació en l'ensenyament de llengues</text:p>
          </table:table-cell>
          <table:table-cell table:number-columns-repeated="2" table:style-name="ce17"/>
          <table:table-cell office:value-type="float" office:value="0" table:formula="of:=SUM([.B52:.C52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 table:style-name="ce15"/>
        </table:table-row>
        <table:table-row table:style-name="ro4">
          <table:table-cell office:value-type="string" table:style-name="ce16">
            <text:p>Màster universitari en Unió Europea</text:p>
          </table:table-cell>
          <table:table-cell table:number-columns-repeated="2" table:style-name="ce17"/>
          <table:table-cell office:value-type="float" office:value="0" table:formula="of:=SUM([.B53:.C53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 table:style-name="ce15"/>
        </table:table-row>
        <table:table-row table:style-name="ro6">
          <table:table-cell table:style-name="ce18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0">
            <text:p>Altres (cursos propis)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Italià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56:.C56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urs d'accés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formula="of:=SUM([.B57:.C57])" table:style-name="ce12">
            <text:p>12</text:p>
          </table:table-cell>
          <table:table-cell table:style-name="ce13"/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Prova lliure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B58:.C58])" table:style-name="ce12">
            <text:p>6</text:p>
          </table:table-cell>
          <table:table-cell table:style-name="ce13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Francè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9:.C59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Ru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0:.C60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Anglès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B61:.C61])" table:style-name="ce12">
            <text:p>8</text:p>
          </table:table-cell>
          <table:table-cell table:style-name="ce13"/>
          <table:table-cell table:number-columns-repeated="6" table:style-name="ce19"/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Aleman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2:.C62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Català-Valencià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3:.C63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Esperanto</text:p>
          </table:table-cell>
          <table:table-cell table:number-columns-repeated="2" table:style-name="ce17"/>
          <table:table-cell office:value-type="float" office:value="0" table:formula="of:=SUM([.B64:.C64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/>
        </table:table-row>
        <table:table-row table:style-name="ro3">
          <table:table-cell office:value-type="string" table:style-name="ce16">
            <text:p>Micrograu en aproximació en estudis Anglesos</text:p>
          </table:table-cell>
          <table:table-cell table:number-columns-repeated="2" table:style-name="ce17"/>
          <table:table-cell office:value-type="float" office:value="0" table:formula="of:=SUM([.B65:.C65])" table:style-name="ce12">
            <text:p>0</text:p>
          </table:table-cell>
          <table:table-cell table:style-name="ce13"/>
          <table:table-cell table:number-columns-repeated="7" table:style-name="ce19"/>
          <table:table-cell table:number-columns-repeated="16372"/>
        </table:table-row>
        <table:table-row table:style-name="ro3">
          <table:table-cell office:value-type="string" table:style-name="ce16">
            <text:p>Micrograu estudis de l'antiguitat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6:.C66])" table:style-name="ce12">
            <text:p>1</text:p>
          </table:table-cell>
          <table:table-cell table:style-name="ce13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number-columns-repeated="16372"/>
        </table:table-row>
        <table:table-row table:style-name="ro3">
          <table:table-cell office:value-type="string" table:style-name="ce16">
            <text:p>Micrograu en Màrqueting i Estratègies comercials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67:.C67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Micrograu en Història d'Espanya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68:.C68])" table:style-name="ce12">
            <text:p>1</text:p>
          </table:table-cell>
          <table:table-cell table:style-name="ce13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15"/>
        </table:table-row>
        <table:table-row table:style-name="ro9">
          <table:table-cell office:value-type="string" table:style-name="ce21">
            <text:p>Total</text:p>
          </table:table-cell>
          <table:table-cell office:value-type="float" office:value="115" table:formula="of:=SUM([.B6:.B68])" table:style-name="ce22">
            <text:p>115</text:p>
          </table:table-cell>
          <table:table-cell office:value-type="float" office:value="140" table:formula="of:=SUM([.C6:.C68])" table:style-name="ce22">
            <text:p>140</text:p>
          </table:table-cell>
          <table:table-cell office:value-type="float" office:value="255" table:formula="of:=SUM([.D6:.D68])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F6:.F68])" table:style-name="ce22">
            <text:p>1</text:p>
          </table:table-cell>
          <table:table-cell office:value-type="float" office:value="4" table:formula="of:=SUM([.G6:.G68])" table:style-name="ce22">
            <text:p>4</text:p>
          </table:table-cell>
          <table:table-cell office:value-type="float" office:value="3" table:formula="of:=SUM([.H6:.H68])" table:style-name="ce22">
            <text:p>3</text:p>
          </table:table-cell>
          <table:table-cell office:value-type="float" office:value="22" table:formula="of:=SUM([.I6:.I68])" table:style-name="ce22">
            <text:p>22</text:p>
          </table:table-cell>
          <table:table-cell office:value-type="float" office:value="49" table:formula="of:=SUM([.J6:.J68])" table:style-name="ce22">
            <text:p>49</text:p>
          </table:table-cell>
          <table:table-cell office:value-type="float" office:value="31" table:formula="of:=SUM([.K6:.K68])" table:style-name="ce22">
            <text:p>31</text:p>
          </table:table-cell>
          <table:table-cell office:value-type="float" office:value="145" table:formula="of:=SUM([.L6:.L68])" table:style-name="ce22">
            <text:p>14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ED</text:p>
          </table:table-cell>
          <table:table-cell table:number-columns-repeated="2" table:style-name="ce24"/>
          <table:table-cell table:style-name="ce25"/>
          <table:table-cell table:number-columns-repeated="8" table:style-name="ce26"/>
          <table:table-cell table:number-columns-repeated="16372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12:57Z</meta:creation-date>
    <dc:date>2023-01-12T10:38:05Z</dc:date>
  </office:meta>
</office:document-meta>
</file>