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/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899583333333333cm" style:use-optimal-column-width="true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5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iversitat Oberta de Catalunya. Curs 2021-2022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Sexe</text:p>
          </table:table-cell>
          <table:table-cell table:style-name="ce5"/>
          <table:table-cell table:style-name="ce7"/>
          <table:table-cell table:number-columns-repeated="6" table:style-name="ce6"/>
          <table:table-cell office:value-type="string" table:style-name="ce6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Estudis</text:p>
          </table:table-cell>
          <table:table-cell office:value-type="string" table:style-name="ce5">
            <text:p>Homes</text:p>
          </table:table-cell>
          <table:table-cell office:value-type="string" table:style-name="ce5">
            <text:p>Dones</text:p>
          </table:table-cell>
          <table:table-cell office:value-type="string" table:style-name="ce5">
            <text:p>Total</text:p>
          </table:table-cell>
          <table:table-cell table:style-name="ce7"/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21-25</text:p>
          </table:table-cell>
          <table:table-cell office:value-type="string" table:style-name="ce9">
            <text:p>26-30</text:p>
          </table:table-cell>
          <table:table-cell office:value-type="string" table:style-name="ce9">
            <text:p>31-35</text:p>
          </table:table-cell>
          <table:table-cell office:value-type="string" table:style-name="ce9">
            <text:p>&gt;3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Dret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96" table:formula="of:=SUM([.B5:.C5])" table:style-name="ce12">
            <text:p>96</text:p>
          </table:table-cell>
          <table:table-cell table:style-name="ce13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Psicologia</text:p>
          </table:table-cell>
          <table:table-cell office:value-type="float" office:value="27" table:style-name="ce11">
            <text:p>27</text:p>
          </table:table-cell>
          <table:table-cell office:value-type="float" office:value="127" table:style-name="ce11">
            <text:p>127</text:p>
          </table:table-cell>
          <table:table-cell office:value-type="float" office:value="154" table:formula="of:=SUM([.B6:.C6])" table:style-name="ce12">
            <text:p>154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29" table:style-name="ce14">
            <text:p>29</text:p>
          </table:table-cell>
          <table:table-cell office:value-type="float" office:value="31" table:style-name="ce14">
            <text:p>31</text:p>
          </table:table-cell>
          <table:table-cell office:value-type="float" office:value="49" table:style-name="ce14">
            <text:p>49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Humanitats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of:=SUM([.B7:.C7])" table:style-name="ce12">
            <text:p>18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ducació Social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92" table:formula="of:=SUM([.B8:.C8])" table:style-name="ce12">
            <text:p>92</text:p>
          </table:table-cell>
          <table:table-cell table:style-name="ce13"/>
          <table:table-cell office:value-type="float" office:value="0" table:style-name="ce14"/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31" table:style-name="ce14">
            <text:p>31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Informació i Documentaci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9:.C9])" table:style-name="ce12">
            <text:p>1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omunicació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54" table:formula="of:=SUM([.B10:.C10])" table:style-name="ce12">
            <text:p>54</text:p>
          </table:table-cell>
          <table:table-cell table:style-name="ce13"/>
          <table:table-cell office:value-type="float" office:value="0" table:style-name="ce14"/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Llengua i literatura catalanes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1" table:formula="of:=SUM([.B11:.C11])" table:style-name="ce12">
            <text:p>11</text:p>
          </table:table-cell>
          <table:table-cell table:style-name="ce13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0" table:style-name="ce14"/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urisme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B12:.C12])" table:style-name="ce12">
            <text:p>10</text:p>
          </table:table-cell>
          <table:table-cell table:style-name="ce13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Administració i Direcció d'Empreses</text:p>
          </table:table-cell>
          <table:table-cell office:value-type="float" office:value="61" table:style-name="ce11">
            <text:p>61</text:p>
          </table:table-cell>
          <table:table-cell office:value-type="float" office:value="62" table:style-name="ce11">
            <text:p>62</text:p>
          </table:table-cell>
          <table:table-cell office:value-type="float" office:value="123" table:formula="of:=SUM([.B13:.C13])" table:style-name="ce12">
            <text:p>123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5" table:style-name="ce14">
            <text:p>15</text:p>
          </table:table-cell>
          <table:table-cell office:value-type="float" office:value="52" table:style-name="ce14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Màrqueting i Investigació de Mercats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39" table:formula="of:=SUM([.B14:.C14])" table:style-name="ce12">
            <text:p>39</text:p>
          </table:table-cell>
          <table:table-cell table:style-name="ce13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Multimèdia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15:.C15])" table:style-name="ce12">
            <text:p>8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nginyeria Informàtica</text:p>
          </table:table-cell>
          <table:table-cell office:value-type="float" office:value="83" table:style-name="ce11">
            <text:p>83</text:p>
          </table:table-cell>
          <table:table-cell office:value-type="float" office:value="11" table:style-name="ce11">
            <text:p>11</text:p>
          </table:table-cell>
          <table:table-cell office:value-type="float" office:value="94" table:formula="of:=SUM([.B16:.C16])" table:style-name="ce12">
            <text:p>94</text:p>
          </table:table-cell>
          <table:table-cell table:style-name="ce13"/>
          <table:table-cell office:value-type="float" office:value="0" table:style-name="ce14"/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ecnologies de Telecomunicació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17:.C17])" table:style-name="ce12">
            <text:p>1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Grau en Criminologia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40" table:formula="of:=SUM([.B18:.C18])" table:style-name="ce12">
            <text:p>40</text:p>
          </table:table-cell>
          <table:table-cell table:style-name="ce13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Relacions Laborals i Ocupació</text:p>
          </table:table-cell>
          <table:table-cell office:value-type="float" office:value="4" table:style-name="ce11">
            <text:p>4</text:p>
          </table:table-cell>
          <table:table-cell office:value-type="float" office:value="33" table:style-name="ce11">
            <text:p>33</text:p>
          </table:table-cell>
          <table:table-cell office:value-type="float" office:value="37" table:formula="of:=SUM([.B19:.C19])" table:style-name="ce12">
            <text:p>37</text:p>
          </table:table-cell>
          <table:table-cell table:style-name="ce13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iències socials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20:.C20])" table:style-name="ce12">
            <text:p>6</text:p>
          </table:table-cell>
          <table:table-cell table:style-name="ce13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de Gestió i Administració Pública UOC-UB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8" table:formula="of:=SUM([.B21:.C21])" table:style-name="ce12">
            <text:p>8</text:p>
          </table:table-cell>
          <table:table-cell table:style-name="ce13"/>
          <table:table-cell office:value-type="float" office:value="0" table:style-name="ce14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conomia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6" table:formula="of:=SUM([.B22:.C22])" table:style-name="ce12">
            <text:p>16</text:p>
          </table:table-cell>
          <table:table-cell table:style-name="ce13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Història, Geografia i Art (UOC-UdL)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9" table:formula="of:=SUM([.B23:.C23])" table:style-name="ce12">
            <text:p>19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Disseny i creació digitals</text:p>
          </table:table-cell>
          <table:table-cell office:value-type="float" office:value="17" table:style-name="ce11">
            <text:p>17</text:p>
          </table:table-cell>
          <table:table-cell office:value-type="float" office:value="29" table:style-name="ce11">
            <text:p>29</text:p>
          </table:table-cell>
          <table:table-cell office:value-type="float" office:value="46" table:formula="of:=SUM([.B24:.C24])" table:style-name="ce12">
            <text:p>46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Relacions Internacionals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8" table:formula="of:=SUM([.B25:.C25])" table:style-name="ce12">
            <text:p>18</text:p>
          </table:table-cell>
          <table:table-cell table:style-name="ce13"/>
          <table:table-cell office:value-type="float" office:value="0"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Arts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9" table:formula="of:=SUM([.B26:.C26])" table:style-name="ce12">
            <text:p>9</text:p>
          </table:table-cell>
          <table:table-cell table:style-name="ce13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Ciència de Dades Aplicades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9" table:formula="of:=SUM([.B27:.C27])" table:style-name="ce12">
            <text:p>9</text:p>
          </table:table-cell>
          <table:table-cell table:style-name="ce13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Eng. de Tecnologies i Serveis de Telecomunicació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formula="of:=SUM([.B28:.C28])" table:style-name="ce12">
            <text:p>7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ècniques d'Aplicació de Software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29:.C29])" table:style-name="ce12">
            <text:p>3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Grau en Tècniques d'Interacció Digital i Multimèd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30:.C30])" table:style-name="ce12">
            <text:p>1</text:p>
          </table:table-cell>
          <table:table-cell table:style-name="ce13"/>
          <table:table-cell office:value-type="float" office:value="0" table:style-name="ce14"/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Grau en Educació Primàri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formula="of:=SUM([.B31:.C31])" table:style-name="ce12">
            <text:p>4</text:p>
          </table:table-cell>
          <table:table-cell table:style-name="ce13"/>
          <table:table-cell office:value-type="float" office:value="0" table:style-name="ce14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nàlisi Polític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32:.C3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Fiscalitat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" table:formula="of:=SUM([.B33:.C33])" table:style-name="ce12">
            <text:p>6</text:p>
          </table:table-cell>
          <table:table-cell table:style-name="ce13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Nutrició i Salut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B34:.C34])" table:style-name="ce12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plicacions multimèd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35:.C3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Enginyeria Informàtica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of:=SUM([.B36:.C36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Humanitats: Art, Literatura i cultura contemp.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37:.C37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ficultats aprenentatge i trastorns del lleng.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26" table:formula="of:=SUM([.B38:.C38])" table:style-name="ce12">
            <text:p>26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dvocacia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20" table:formula="of:=SUM([.B39:.C39])" table:style-name="ce12">
            <text:p>20</text:p>
          </table:table-cell>
          <table:table-cell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rets Humans, democràcia i globalització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formula="of:=SUM([.B40:.C40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Treball social sanitari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SUM([.B41:.C41])" table:style-name="ce12">
            <text:p>5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Gestió estratègica de la informació i el coneixement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42:.C4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Turisme sostenible i TIC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43:.C43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Neuropsicolog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44:.C44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Educació i TIC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45:.C4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Prevenció de Riscos Laborals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2" table:formula="of:=SUM([.B46:.C46])" table:style-name="ce12">
            <text:p>12</text:p>
          </table:table-cell>
          <table:table-cell table:style-name="ce13"/>
          <table:table-cell table:number-columns-repeated="4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omunicació corporativa, protocol i esdeveniments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9" table:formula="of:=SUM([.B47:.C47])" table:style-name="ce12">
            <text:p>19</text:p>
          </table:table-cell>
          <table:table-cell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Psicologia infantil i juven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48:.C48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recció i Gestió de Recursos Humans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8" table:formula="of:=SUM([.B49:.C49])" table:style-name="ce12">
            <text:p>28</text:p>
          </table:table-cell>
          <table:table-cell table:style-name="ce13"/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Social Media: Gestió i <text:s/>Estratègia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formula="of:=SUM([.B50:.C50])" table:style-name="ce12">
            <text:p>6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iutat i Urbanisme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51:.C51])" table:style-name="ce12">
            <text:p>1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<text:s/>Màrqueting Digital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formula="of:=SUM([.B52:.C52])" table:style-name="ce12">
            <text:p>14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iència de Dades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25" table:formula="of:=SUM([.B53:.C53])" table:style-name="ce12">
            <text:p>25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<text:s/>Psicopedagogia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21" table:formula="of:=SUM([.B54:.C54])" table:style-name="ce12">
            <text:p>21</text:p>
          </table:table-cell>
          <table:table-cell table:style-name="ce13"/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Qualitat en Ed. Superio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55:.C55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Salut Digital (eHealth)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3" table:formula="of:=SUM([.B56:.C56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Alimentació en l'Actividad Física i l'Esport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57:.C57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Desenvolupament de llocs i aplicacions web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formula="of:=SUM([.B58:.C58])" table:style-name="ce12">
            <text:p>4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esenvolupament aplicacions mòbil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59:.C59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recció Logístic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60:.C60])" table:style-name="ce12">
            <text:p>5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Estratègia i Creativitat en Publicitat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formula="of:=SUM([.B61:.C61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Innovació i Transformació Digita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62:.C62])" table:style-name="ce12">
            <text:p>3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sseny i Programació de Vídeojoc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63:.C63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sseny d'Interacció i Experiència d'Usuari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SUM([.B64:.C64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Traducció i Tecnologies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65:.C65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Direcció d'empreses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9" table:formula="of:=SUM([.B66:.C66])" table:style-name="ce12">
            <text:p>9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Filosofia per als Reptes Contemporanis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8" table:formula="of:=SUM([.B67:.C67])" table:style-name="ce12">
            <text:p>8</text:p>
          </table:table-cell>
          <table:table-cell table:style-name="ce13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iberdelinqüència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formula="of:=SUM([.B68:.C68])" table:style-name="ce12">
            <text:p>5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Direcció Financera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SUM([.B69:.C69])" table:style-name="ce12">
            <text:p>11</text:p>
          </table:table-cell>
          <table:table-cell table:style-name="ce13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Ciberseguretat i Privadesa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SUM([.B70:.C70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/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Ensenyament d'Idiomes mitjançant la Tecnologia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formula="of:=SUM([.B71:.C71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Disseny, Identitat Visual i Construcció de Marc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72:.C72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Segur. Tecnologies Informació Comunicacions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formula="of:=SUM([.B73:.C73])" table:style-name="ce12">
            <text:p>3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la Mediterrània antiga UOC-UAB-UAH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of:=SUM([.B74:.C74])" table:style-name="ce12">
            <text:p>3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Bioinformàtica i bioestadística UOC-UB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formula="of:=SUM([.B75:.C75])" table:style-name="ce12">
            <text:p>7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/>
          <table:table-cell table:number-columns-repeated="16372"/>
        </table:table-row>
        <table:table-row table:style-name="ro3">
          <table:table-cell office:value-type="string" table:style-name="ce10">
            <text:p>Màster U. en Gestió cultural UOC-UdG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10" table:formula="of:=SUM([.B76:.C76])" table:style-name="ce12">
            <text:p>10</text:p>
          </table:table-cell>
          <table:table-cell table:style-name="ce13"/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Salut Planetàri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of:=SUM([.B77:.C77])" table:style-name="ce12">
            <text:p>1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1" table:style-name="ce14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Màster U. en Periodisme i Comunicació Digital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formula="of:=SUM([.B78:.C78])" table:style-name="ce12">
            <text:p>2</text:p>
          </table:table-cell>
          <table:table-cell table:style-name="ce13"/>
          <table:table-cell table:number-columns-repeated="4" table:style-name="ce14"/>
          <table:table-cell office:value-type="float" office:value="0" table:style-name="ce14"/>
          <table:table-cell office:value-type="float" office:value="0" table:style-name="ce14"/>
          <table:table-cell office:value-type="float" office:value="2" table:style-name="ce14">
            <text:p>2</text:p>
          </table:table-cell>
          <table:table-cell table:number-columns-repeated="16372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4"/>
          <table:table-cell table:number-columns-repeated="16372"/>
        </table:table-row>
        <table:table-row table:style-name="ro5">
          <table:table-cell office:value-type="string" table:style-name="ce15">
            <text:p>Total UOC</text:p>
          </table:table-cell>
          <table:table-cell office:value-type="float" office:value="537" table:formula="of:=SUM([.B5:.B79])" table:style-name="ce16">
            <text:p>537</text:p>
          </table:table-cell>
          <table:table-cell office:value-type="float" office:value="699" table:formula="of:=SUM([.C5:.C79])" table:style-name="ce16">
            <text:p>699</text:p>
          </table:table-cell>
          <table:table-cell office:value-type="float" office:value="1236" table:formula="of:=SUM([.D5:.D79])" table:style-name="ce16">
            <text:p>1.236</text:p>
          </table:table-cell>
          <table:table-cell table:style-name="ce17"/>
          <table:table-cell office:value-type="float" office:value="4" table:formula="of:=SUM([.F5:.F79])" table:style-name="ce17">
            <text:p>4</text:p>
          </table:table-cell>
          <table:table-cell office:value-type="float" office:value="52" table:formula="of:=SUM([.G5:.G79])" table:style-name="ce17">
            <text:p>52</text:p>
          </table:table-cell>
          <table:table-cell office:value-type="float" office:value="101" table:formula="of:=SUM([.H5:.H79])" table:style-name="ce17">
            <text:p>101</text:p>
          </table:table-cell>
          <table:table-cell office:value-type="float" office:value="124" table:formula="of:=SUM([.I5:.I79])" table:style-name="ce17">
            <text:p>124</text:p>
          </table:table-cell>
          <table:table-cell office:value-type="float" office:value="328" table:formula="of:=SUM([.J5:.J79])" table:style-name="ce17">
            <text:p>328</text:p>
          </table:table-cell>
          <table:table-cell office:value-type="float" office:value="193" table:formula="of:=SUM([.K5:.K79])" table:style-name="ce17">
            <text:p>193</text:p>
          </table:table-cell>
          <table:table-cell office:value-type="float" office:value="434" table:formula="of:=SUM([.L5:.L79])" table:style-name="ce17">
            <text:p>43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Universitat Oberta de Catalunya.</text:p>
          </table:table-cell>
          <table:table-cell table:number-columns-repeated="2" table:style-name="ce19"/>
          <table:table-cell table:style-name="ce20"/>
          <table:table-cell table:number-columns-repeated="8" table:style-name="ce18"/>
          <table:table-cell table:number-columns-repeated="16372"/>
        </table:table-row>
        <table:table-row table:number-rows-repeated="72" table:style-name="ro3">
          <table:table-cell table:number-columns-repeated="16384"/>
        </table:table-row>
        <table:table-row table:number-rows-repeated="60" table:style-name="ro3">
          <table:table-cell table:number-columns-repeated="12"/>
          <table:table-cell table:style-name="ce21"/>
          <table:table-cell table:number-columns-repeated="16371"/>
        </table:table-row>
        <table:table-row table:number-rows-repeated="10483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de Windows</meta:initial-creator>
    <dc:creator>Usuario de Windows</dc:creator>
    <meta:creation-date>2022-12-23T09:15:27Z</meta:creation-date>
    <dc:date>2023-01-12T10:38:22Z</dc:date>
  </office:meta>
</office:document-meta>
</file>