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16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ovira i Virgili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e Ciències de l'Educació i Psicolog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Social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Infantil (Seu Baix Penedès)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en Formació del Professorat d'ESO, FP i Ensenyament d'Idiomes (2009)</text:p>
          </table:table-cell>
          <table:table-cell table:number-columns-repeated="2" table:style-name="ce11"/>
          <table:table-cell office:value-type="float" office:value="0" table:formula="of:=SUM([.B8:.C8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4">
          <table:table-cell office:value-type="string" table:style-name="ce15">
            <text:p>Grau en Psicologia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9:.C9])" table:style-name="ce12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Ciències Jurídiqu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ret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2:.C12])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6">
          <table:table-cell office:value-type="string" table:style-name="ce15">
            <text:p>Grau de Treball Social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3:.C13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e Dret Ambiental (2014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4:.C14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 Relacions Laborals i Ocupació (2009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5:.C15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de Periodisme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15">
            <text:p>Grau d'Antropologia i Evolució Humana (2013)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formula="of:=SUM([.B19:.C19])" table:style-name="ce12">
            <text:p>7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Medicina i Ciències de la Salut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edicina (2009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2:.C22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Nutrició Humana i Dietètica (2010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3:.C23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Condicionants Genètics, nutricionals i ambientals del creixement i desenv.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4:.C2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 Envelliment i salut (2010)</text:p>
          </table:table-cell>
          <table:table-cell table:number-columns-repeated="2" table:style-name="ce11"/>
          <table:table-cell office:value-type="float" office:value="0" table:formula="of:=SUM([.B25:.C25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Investigació en ciències de la infermeria (2012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Químic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Química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Matemàtica i Física (2021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0:.C30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Computacional i Matemàtica (2013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1:.C31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ologia (2014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2:.C32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d'Administració i Direcció d'Empreses (2009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Grau en Administració i Direcció d'Empreses (CTE) (20099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6:.C36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9">
            <text:p>Escola de Doctorat</text:p>
          </table:table-cell>
          <table:table-cell table:number-columns-repeated="11" table:style-name="ce20"/>
          <table:table-cell table:number-columns-repeated="16372"/>
        </table:table-row>
        <table:table-row table:style-name="ro3">
          <table:table-cell office:value-type="string" table:style-name="ce21">
            <text:p>Programa de Doctorat en Antropologia i Comunicació</text:p>
          </table:table-cell>
          <table:table-cell table:number-columns-repeated="2" table:style-name="ce11"/>
          <table:table-cell office:value-type="float" office:value="0" table:formula="of:=SUM([.B39:.C39])" table:style-name="ce12">
            <text:p>0</text:p>
          </table:table-cell>
          <table:table-cell table:style-name="ce20"/>
          <table:table-cell table:number-columns-repeated="7" table:style-name="ce11"/>
          <table:table-cell table:number-columns-repeated="16372"/>
        </table:table-row>
        <table:table-row table:style-name="ro3">
          <table:table-cell office:value-type="string" table:style-name="ce21">
            <text:p>Programa de Doctorat en Economia i Empres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0:.C40])" table:style-name="ce12">
            <text:p>1</text:p>
          </table:table-cell>
          <table:table-cell table:style-name="ce20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Programa de Doctorat en Bio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1:.C41])" table:style-name="ce12">
            <text:p>1</text:p>
          </table:table-cell>
          <table:table-cell table:style-name="ce20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9">
          <table:table-cell office:value-type="string" table:style-name="ce22">
            <text:p>Total Universitat Rovira i Virgili</text:p>
          </table:table-cell>
          <table:table-cell office:value-type="float" office:value="15" table:formula="of:=SUM([.B5:.B42])" table:style-name="ce23">
            <text:p>15</text:p>
          </table:table-cell>
          <table:table-cell office:value-type="float" office:value="16" table:formula="of:=SUM([.C5:.C42])" table:style-name="ce23">
            <text:p>16</text:p>
          </table:table-cell>
          <table:table-cell office:value-type="float" office:value="31" table:formula="of:=SUM([.D5:.D42])" table:style-name="ce23">
            <text:p>31</text:p>
          </table:table-cell>
          <table:table-cell office:value-type="float" office:value="0" table:formula="of:=SUM([.E5:.E42])" table:style-name="ce23">
            <text:p>0</text:p>
          </table:table-cell>
          <table:table-cell office:value-type="float" office:value="5" table:formula="of:=SUM([.F5:.F42])" table:style-name="ce23">
            <text:p>5</text:p>
          </table:table-cell>
          <table:table-cell office:value-type="float" office:value="2" table:formula="of:=SUM([.G5:.G42])" table:style-name="ce23">
            <text:p>2</text:p>
          </table:table-cell>
          <table:table-cell office:value-type="float" office:value="2" table:formula="of:=SUM([.H5:.H42])" table:style-name="ce23">
            <text:p>2</text:p>
          </table:table-cell>
          <table:table-cell office:value-type="float" office:value="8" table:formula="of:=SUM([.I5:.I42])" table:style-name="ce23">
            <text:p>8</text:p>
          </table:table-cell>
          <table:table-cell office:value-type="float" office:value="3" table:formula="of:=SUM([.J5:.J42])" table:style-name="ce23">
            <text:p>3</text:p>
          </table:table-cell>
          <table:table-cell office:value-type="float" office:value="4" table:formula="of:=SUM([.K5:.K42])" table:style-name="ce23">
            <text:p>4</text:p>
          </table:table-cell>
          <table:table-cell office:value-type="float" office:value="7" table:formula="of:=SUM([.L5:.L42])" table:style-name="ce23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Font: Universitat Rovira i Virgili.</text:p>
          </table:table-cell>
          <table:table-cell table:number-columns-repeated="2" table:style-name="ce2"/>
          <table:table-cell table:style-name="ce25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59:12Z</meta:creation-date>
    <dc:date>2023-01-12T10:38:30Z</dc:date>
  </office:meta>
</office:document-meta>
</file>