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7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12.05.17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Abat Oliba - CEU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e Dret i Empres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Direcció d'Empreses</text:p>
          </table:table-cell>
          <table:table-cell table:number-columns-repeated="2" table:style-name="ce11"/>
          <table:table-cell office:value-type="float" office:value="0" table:formula="of:=SUM([.B6:.C6])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Direcció d'Empreses + Economia i gest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7:.C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Dret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B8:.C8])" table:style-name="ce12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Criminologia i Segureta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9:.C9])" table:style-name="ce12">
            <text:p>2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Dret + Criminologia i Segureta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:.C10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Dret + Ciències Polít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1:.C11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omunicació, Educació i Humanitat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Educació Primar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4:.C14])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Educació Infantil + Educació Prima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5:.C15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Filosofía (2021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6:.C16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Periodism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Publicitat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8:.C18])" table:style-name="ce12">
            <text:p>4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Psicolog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Psicologia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formula="of:=SUM([.B21:.C21])" table:style-name="ce12">
            <text:p>7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4">
            <text:p>Grau en Psicologia + Criminolog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22:.C22])" table:style-name="ce12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7" table:formula="of:=SUM([.B5:.B23])" table:style-name="ce16">
            <text:p>7</text:p>
          </table:table-cell>
          <table:table-cell office:value-type="float" office:value="22" table:formula="of:=SUM([.C5:.C23])" table:style-name="ce16">
            <text:p>22</text:p>
          </table:table-cell>
          <table:table-cell office:value-type="float" office:value="29" table:formula="of:=SUM([.D5:.D23])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F5:.F23])" table:style-name="ce16">
            <text:p>2</text:p>
          </table:table-cell>
          <table:table-cell office:value-type="float" office:value="8" table:formula="of:=SUM([.G5:.G23])" table:style-name="ce16">
            <text:p>8</text:p>
          </table:table-cell>
          <table:table-cell office:value-type="float" office:value="6" table:formula="of:=SUM([.H5:.H23])" table:style-name="ce16">
            <text:p>6</text:p>
          </table:table-cell>
          <table:table-cell office:value-type="float" office:value="12" table:formula="of:=SUM([.I5:.I23])" table:style-name="ce16">
            <text:p>12</text:p>
          </table:table-cell>
          <table:table-cell office:value-type="float" office:value="0" table:formula="of:=SUM([.J5:.J23])" table:style-name="ce16">
            <text:p>0</text:p>
          </table:table-cell>
          <table:table-cell office:value-type="float" office:value="0" table:formula="of:=SUM([.K5:.K23])" table:style-name="ce16">
            <text:p>0</text:p>
          </table:table-cell>
          <table:table-cell office:value-type="float" office:value="1" table:formula="of:=SUM([.L5:.L23])" table:style-name="ce16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ont: Universitat Abat Oliba - CEU.</text:p>
          </table:table-cell>
          <table:table-cell table:number-columns-repeated="16383" table:style-name="ce3"/>
        </table:table-row>
        <table:table-row table:number-rows-repeated="24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10:00:24Z</meta:creation-date>
    <dc:date>2023-01-12T10:38:40Z</dc:date>
  </office:meta>
</office:document-meta>
</file>