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0.00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8.08.02 Feminismes i Diversitat. Joventut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2">
            <text:p>Descentralització: Oficina Jove a l'Institut (OJI). 2021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8">
            <text:p>Nombre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joves atesos</text:p>
          </table:table-cell>
          <table:table-cell office:value-type="float" office:value="7147" table:style-name="ce9">
            <text:p>7.14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centres educatius públics participants</text:p>
          </table:table-cell>
          <table:table-cell office:value-type="float" office:value="17" table:style-name="ce4">
            <text:p>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e centres educatius privats participants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Nombre de campanyes efectuades<text:s/>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Nombre d'intervencions de les campanyes</text:p>
          </table:table-cell>
          <table:table-cell office:value-type="float" office:value="339" table:style-name="ce15">
            <text:p>3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Font: Ajuntament de Sabadell. Feminismes i Diversitat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3">
          <table:table-cell table:style-name="ce10"/>
          <table:table-cell table:style-name="ce16"/>
          <table:table-cell table:number-columns-repeated="16382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10:35:57Z</meta:creation-date>
    <dc:date>2023-01-18T09:33:48Z</dc:date>
  </office:meta>
</office:document-meta>
</file>