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.08.03 Feminismes i Diversitat. Joventu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spais joves. 2021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joves atesos (usuaris)</text:p>
          </table:table-cell>
          <table:table-cell office:value-type="float" office:value="36290" table:style-name="ce8">
            <text:p>36.29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noies ateses</text:p>
          </table:table-cell>
          <table:table-cell office:value-type="float" office:value="16797" table:style-name="ce8">
            <text:p>16.797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nois atesos</text:p>
          </table:table-cell>
          <table:table-cell office:value-type="float" office:value="19475" table:style-name="ce8">
            <text:p>19.47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ersones no binàries ateses</text:p>
          </table:table-cell>
          <table:table-cell office:value-type="float" office:value="18" table:style-name="ce8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Feminismes i Diversitat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11:10:53Z</meta:creation-date>
    <dc:date>2023-01-18T09:33:57Z</dc:date>
  </office:meta>
</office:document-meta>
</file>