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0"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ext-properties fo:color="#FF0000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14.022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8_0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18.08.04 Feminismes i Diversitat. Joventut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Altres. Any 2021</text:p>
          </table:table-cell>
          <table:table-cell table:style-name="ce5"/>
          <table:table-cell table:number-columns-repeated="16382"/>
        </table:table-row>
        <table:table-row table:style-name="ro3">
          <table:table-cell table:style-name="ce6"/>
          <table:table-cell office:value-type="string" table:style-name="ce7">
            <text:p>Total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articipació juvenil: Foment de l'associacionisme juvenil a la ciutat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table:style-name="ce10">
            <text:p>Nombre d'entitats juvenils existents a la ciutat</text:p>
          </table:table-cell>
          <table:table-cell office:value-type="float" office:value="135" table:style-name="ce17">
            <text:p>135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Nombre d'entitats juvenils creades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4">
          <table:table-cell table:style-name="ce10"/>
          <table:table-cell table:style-name="ce9"/>
          <table:table-cell table:number-columns-repeated="16382"/>
        </table:table-row>
        <table:table-row table:style-name="ro3">
          <table:table-cell office:value-type="string" table:style-name="ce8">
            <text:p>Joves en acció (*)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table:style-name="ce10">
            <text:p>Nombre de tallers realitzats</text:p>
          </table:table-cell>
          <table:table-cell office:value-type="float" office:value="52" table:style-name="ce9">
            <text:p>52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Nombre d'entitats i institucions col·laboradores</text:p>
          </table:table-cell>
          <table:table-cell office:value-type="float" office:value="5" table:style-name="ce9">
            <text:p>5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Nombre d'alumnes participants als tallers</text:p>
          </table:table-cell>
          <table:table-cell office:value-type="float" office:value="1560" table:style-name="ce11">
            <text:p>1.560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Nombre de centres educatius</text:p>
          </table:table-cell>
          <table:table-cell office:value-type="float" office:value="8" table:style-name="ce11">
            <text:p>8</text:p>
          </table:table-cell>
          <table:table-cell table:number-columns-repeated="16382"/>
        </table:table-row>
        <table:table-row table:style-name="ro5">
          <table:table-cell office:value-type="string" table:style-name="ce15">
            <text:p>Nombre d'accions de sensibilització dutes a terme a nivell de ciutat</text:p>
          </table:table-cell>
          <table:table-cell office:value-type="float" office:value="1" table:style-name="ce16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Font: Ajuntament de Sabadell. Feminismes i Diversitat</text:p>
          </table:table-cell>
          <table:table-cell table:style-name="ce14"/>
          <table:table-cell table:number-columns-repeated="16382"/>
        </table:table-row>
        <table:table-row table:style-name="ro3">
          <table:table-cell office:value-type="string" table:style-name="ce12">
            <text:p>(*) Programa destinat a fomentar els valors de la cooperació i els Drets Humans en els i les joves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Usuario de Windows</dc:creator>
    <meta:creation-date>2023-01-18T09:34:07Z</meta:creation-date>
    <dc:date>2023-01-18T09:34:07Z</dc:date>
  </office:meta>
</office:document-meta>
</file>