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4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uncions.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pectacles programats</text:p>
          </table:table-cell>
          <table:table-cell office:value-type="float" office:value="16" table:style-name="ce8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amiliars</text:p>
          </table:table-cell>
          <table:table-cell office:value-type="float" office:value="24" table:style-name="ce8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colars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esidències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ssajos obert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0" table:formula="of:=SUM([.B4:.B8])" table:style-name="ce10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3-01-24T10:38:45Z</dc:date>
  </office:meta>
</office:document-meta>
</file>