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5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5" table:default-cell-style-name="ce1"/>
        <table:table-row table:style-name="ro1">
          <table:table-cell office:value-type="string" table:style-name="ce2">
            <text:p>13.03.05 La Sala Miguel Hernández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3">
            <text:p>Espectadors per funcions. 2021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table:style-name="ce4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amiliars</text:p>
          </table:table-cell>
          <table:table-cell office:value-type="float" office:value="2300" table:style-name="ce10">
            <text:p>2.30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scolars</text:p>
          </table:table-cell>
          <table:table-cell office:value-type="float" office:value="4968" table:style-name="ce10">
            <text:p>4.96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ssajos oberts</text:p>
          </table:table-cell>
          <table:table-cell office:value-type="float" office:value="1200" table:style-name="ce10">
            <text:p>1.20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468" table:formula="of:=SUM([.B4:.B6])" table:style-name="ce9">
            <text:p>8.46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style-name="ce1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31:51Z</meta:creation-date>
    <dc:date>2023-01-24T10:38:57Z</dc:date>
  </office:meta>
</office:document-meta>
</file>