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_32_2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Porcentaje_32_2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1 Drets civils. Nova Ciutadani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Sessions d'acollida. Any 2021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sessions</text:p>
          </table:table-cell>
          <table:table-cell office:value-type="float" office:value="76" table:style-name="ce13">
            <text:p>7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Nombre de participants</text:p>
          </table:table-cell>
          <table:table-cell office:value-type="float" office:value="675" table:style-name="ce13">
            <text:p>675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4">
            <text:p>Perc. de dones participants (%)</text:p>
          </table:table-cell>
          <table:table-cell office:value-type="percentage" office:value="0.50590000000000002" table:style-name="ce15">
            <text:p>50,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e l'Àfrica (%)</text:p>
          </table:table-cell>
          <table:table-cell office:value-type="percentage" office:value="0.32490000000000002" table:style-name="ce17">
            <text:p>32,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Amèrica (%)</text:p>
          </table:table-cell>
          <table:table-cell office:value-type="percentage" office:value="0.51339999999999997" table:style-name="ce15">
            <text:p>51,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Àsia (%)</text:p>
          </table:table-cell>
          <table:table-cell office:value-type="percentage" office:value="7.2700000000000001E-2" table:style-name="ce15">
            <text:p>7,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Europa (%)</text:p>
          </table:table-cell>
          <table:table-cell office:value-type="percentage" office:value="8.8999999999999996E-2" table:style-name="ce15">
            <text:p>8,9%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4">
            <text:p>Perc. de participants sense permís de residència i treball (indocumentats) (%)</text:p>
          </table:table-cell>
          <table:table-cell office:value-type="percentage" office:value="0.52370000000000005" table:style-name="ce15">
            <text:p>52,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amb menys de 1 anys d'estada a Catalunya (%)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4">
            <text:p>Perc. de participants amb menys de 1 anys d'estada a Sabadell (%)</text:p>
          </table:table-cell>
          <table:table-cell office:value-type="percentage" office:value="0.68879999999999997" table:style-name="ce15">
            <text:p>68,9%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6">
            <text:p>Font: Ajuntament de Sabadell. Drets civils i participació.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17:18Z</meta:creation-date>
    <dc:date>2023-01-26T08:41:46Z</dc:date>
  </office:meta>
</office:document-meta>
</file>