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4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4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Taula de suport a la immigració (nova ciutadania). Any 2021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1"/>
          <table:table-cell office:value-type="string" table:style-name="ce12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mbre de sessions</text:p>
          </table:table-cell>
          <table:table-cell office:value-type="float" office:value="3" table:style-name="ce16">
            <text:p>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Nombre de participants</text:p>
          </table:table-cell>
          <table:table-cell office:value-type="float" office:value="39" table:style-name="ce16">
            <text:p>3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Nombre d'entitats que formen part de la taula</text:p>
          </table:table-cell>
          <table:table-cell office:value-type="float" office:value="59" table:style-name="ce16">
            <text:p>59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Mitjana d'entitats que hi participen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Font: Ajuntament de Sabadell. Drets civils i participació.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28:35Z</meta:creation-date>
    <dc:date>2023-01-26T08:41:55Z</dc:date>
  </office:meta>
</office:document-meta>
</file>