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5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5 Drets civils.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Programa de suport al reagrupament. Sabadell amb els teus. Any 2021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9"/>
          <table:table-cell office:value-type="string" table:style-name="ce10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'informes de disponibilitat d'habitatge sol·licitats</text:p>
          </table:table-cell>
          <table:table-cell office:value-type="string" table:style-name="ce12">
            <text:p>nd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Nombre de joves reagrupants participants</text:p>
          </table:table-cell>
          <table:table-cell office:value-type="float" office:value="24" table:style-name="ce12">
            <text:p>24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3">
            <text:p>Nombre de tràmits de reagrupament (SCAI)</text:p>
          </table:table-cell>
          <table:table-cell office:value-type="float" office:value="244" table:style-name="ce13">
            <text:p>24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4">
            <text:p>Font: Ajuntament de Sabadell. Programa de Drets Civils, Acollida i Memòria Històrica</text:p>
          </table:table-cell>
          <table:table-cell table:style-name="ce15"/>
          <table:table-cell table:number-columns-repeated="16382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30:58Z</meta:creation-date>
    <dc:date>2023-01-26T08:42:04Z</dc:date>
  </office:meta>
</office:document-meta>
</file>