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Porcentaje_32_2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8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8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Informes d'arrelament social. Any 2021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'informes d'arrelament social sol·licitats</text:p>
          </table:table-cell>
          <table:table-cell office:value-type="float" office:value="498" table:style-name="ce14">
            <text:p>49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mbre d'informes d'integració social sol·licitats</text:p>
          </table:table-cell>
          <table:table-cell office:value-type="float" office:value="26" table:style-name="ce14">
            <text:p>26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2">
            <text:p>Percentatge d'informes desfavorables %</text:p>
          </table:table-cell>
          <table:table-cell office:value-type="percentage" office:value="0.02" table:style-name="ce15">
            <text:p>2%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Font: Ajuntament de Sabadell. Programa de Drets Civils, Acollida i Memòria Històrica</text:p>
          </table:table-cell>
          <table:table-cell table:style-name="ce13"/>
          <table:table-cell table:number-columns-repeated="16382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43:06Z</meta:creation-date>
    <dc:date>2023-01-26T08:42:12Z</dc:date>
  </office:meta>
</office:document-meta>
</file>