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11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11 Drets civils.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Mòduls "A prop teu" (Càritas Sabadell). Any 2021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9"/>
          <table:table-cell office:value-type="string" table:style-name="ce10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mòduls duts a terme</text:p>
          </table:table-cell>
          <table:table-cell office:value-type="float" office:value="3" table:style-name="ce12">
            <text:p>3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3">
            <text:p>Nombre de participants</text:p>
          </table:table-cell>
          <table:table-cell office:value-type="float" office:value="27" table:style-name="ce14">
            <text:p>2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5">
            <text:p>Font: Ajuntament de Sabadell. Programa de Drets Civils, Acollida i Memòria Històrica</text:p>
          </table:table-cell>
          <table:table-cell table:style-name="ce16"/>
          <table:table-cell table:number-columns-repeated="16382"/>
        </table:table-row>
        <table:table-row table:number-rows-repeated="2" table:style-name="ro3">
          <table:table-cell table:style-name="ce5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43:06Z</meta:creation-date>
    <dc:date>2023-01-26T08:43:00Z</dc:date>
  </office:meta>
</office:document-meta>
</file>