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1" table:style-name="ta1">
        <table:table-column table:style-name="co1" table:default-cell-style-name="ce1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06.06.01 Mercats de Sabadell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4">
            <text:p>Parades. 2021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reu Alta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rre Romeu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úmeros</text:p>
          </table:table-cell>
          <table:table-cell office:value-type="float" office:value="202" table:style-name="ce15">
            <text:p>202</text:p>
          </table:table-cell>
          <table:table-cell office:value-type="float" office:value="61" table:style-name="ce15">
            <text:p>61</text:p>
          </table:table-cell>
          <table:table-cell office:value-type="float" office:value="263" table:style-name="ce15">
            <text:p>263</text:p>
          </table:table-cell>
          <table:table-cell table:style-name="ce16"/>
          <table:table-cell office:value-type="float" office:value="120" table:style-name="ce15">
            <text:p>120</text:p>
          </table:table-cell>
          <table:table-cell office:value-type="float" office:value="74" table:style-name="ce15">
            <text:p>74</text:p>
          </table:table-cell>
          <table:table-cell office:value-type="float" office:value="194" table:style-name="ce15">
            <text:p>194</text:p>
          </table:table-cell>
          <table:table-cell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Parades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etres lineals</text:p>
          </table:table-cell>
          <table:table-cell office:value-type="float" office:value="516.47" table:style-name="ce17">
            <text:p>516,47</text:p>
          </table:table-cell>
          <table:table-cell office:value-type="float" office:value="136.66" table:style-name="ce17">
            <text:p>136,66</text:p>
          </table:table-cell>
          <table:table-cell office:value-type="float" office:value="653.13" table:style-name="ce17">
            <text:p>653,13</text:p>
          </table:table-cell>
          <table:table-cell table:style-name="ce18"/>
          <table:table-cell office:value-type="float" office:value="249.98" table:style-name="ce17">
            <text:p>249,98</text:p>
          </table:table-cell>
          <table:table-cell office:value-type="float" office:value="161.88" table:style-name="ce17">
            <text:p>161,88</text:p>
          </table:table-cell>
          <table:table-cell office:value-type="float" office:value="411.86" table:style-name="ce17">
            <text:p>411,86</text:p>
          </table:table-cell>
          <table:table-cell table:style-name="ce18"/>
          <table:table-cell office:value-type="float" office:value="10.5" table:style-name="ce17">
            <text:p>10,50</text:p>
          </table:table-cell>
          <table:table-cell office:value-type="float" office:value="10.5" table:style-name="ce17">
            <text:p>10,50</text:p>
          </table:table-cell>
          <table:table-cell office:value-type="float" office:value="21" table:style-name="ce17">
            <text:p>21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Metres lineals/Parades</text:p>
          </table:table-cell>
          <table:table-cell office:value-type="float" office:value="6.8862666666666668" table:formula="of:=+[.B7]/[.B6]" table:style-name="ce8">
            <text:p>6,89</text:p>
          </table:table-cell>
          <table:table-cell office:value-type="float" office:value="5.4664000000000001" table:formula="of:=+[.C7]/[.C6]" table:style-name="ce8">
            <text:p>5,47</text:p>
          </table:table-cell>
          <table:table-cell office:value-type="float" office:value="6.5312999999999999" table:formula="of:=+[.D7]/[.D6]" table:style-name="ce8">
            <text:p>6,53</text:p>
          </table:table-cell>
          <table:table-cell table:style-name="ce8"/>
          <table:table-cell office:value-type="float" office:value="10.415833333333333" table:formula="of:=+[.F7]/[.F6]" table:style-name="ce8">
            <text:p>10,42</text:p>
          </table:table-cell>
          <table:table-cell office:value-type="float" office:value="8.0939999999999994" table:formula="of:=+[.G7]/[.G6]" table:style-name="ce8">
            <text:p>8,09</text:p>
          </table:table-cell>
          <table:table-cell office:value-type="float" office:value="9.3604545454545462" table:formula="of:=+[.H7]/[.H6]" table:style-name="ce8">
            <text:p>9,36</text:p>
          </table:table-cell>
          <table:table-cell table:style-name="ce8"/>
          <table:table-cell office:value-type="float" office:value="10.5" table:formula="of:=+[.J7]/[.J6]" table:style-name="ce8">
            <text:p>10,50</text:p>
          </table:table-cell>
          <table:table-cell office:value-type="float" office:value="3.5" table:formula="of:=+[.K7]/[.K6]" table:style-name="ce8">
            <text:p>3,50</text:p>
          </table:table-cell>
          <table:table-cell office:value-type="float" office:value="5.25" table:formula="of:=+[.L7]/[.L6]" table:style-name="ce8">
            <text:p>5,25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úmeros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style-name="ce10"/>
          <table:table-cell office:value-type="float" office:value="332" table:formula="of:=[.B5]+[.F5]+[.J5]+[.B12]+[.F12]" table:style-name="ce19">
            <text:p>332</text:p>
          </table:table-cell>
          <table:table-cell office:value-type="float" office:value="175" table:formula="of:=[.C5]+[.G5]+[.K5]+[.C12]+[.G12]" table:style-name="ce19">
            <text:p>175</text:p>
          </table:table-cell>
          <table:table-cell office:value-type="float" office:value="507" table:formula="of:=[.J12]+[.K12]" table:style-name="ce19">
            <text:p>50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Parades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style-name="ce10"/>
          <table:table-cell office:value-type="float" office:value="106" table:formula="of:=[.B6]+[.F6]+[.J6]+[.B13]+[.F13]" table:style-name="ce19">
            <text:p>106</text:p>
          </table:table-cell>
          <table:table-cell office:value-type="float" office:value="74" table:formula="of:=[.C6]+[.G6]+[.K6]+[.C13]+[.G13]" table:style-name="ce19">
            <text:p>74</text:p>
          </table:table-cell>
          <table:table-cell office:value-type="float" office:value="180" table:formula="of:=[.J13]+[.K13]" table:style-name="ce19">
            <text:p>1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etres lineals</text:p>
          </table:table-cell>
          <table:table-cell office:value-type="float" office:value="4.6399999999999997" table:style-name="ce17">
            <text:p>4,64</text:p>
          </table:table-cell>
          <table:table-cell office:value-type="float" office:value="141.11000000000001" table:style-name="ce17">
            <text:p>141,11</text:p>
          </table:table-cell>
          <table:table-cell office:value-type="float" office:value="145.75" table:style-name="ce17">
            <text:p>145,75</text:p>
          </table:table-cell>
          <table:table-cell table:style-name="ce18"/>
          <table:table-cell office:value-type="float" office:value="31.53" table:style-name="ce17">
            <text:p>31,53</text:p>
          </table:table-cell>
          <table:table-cell office:value-type="float" office:value="31.21" table:style-name="ce17">
            <text:p>31,21</text:p>
          </table:table-cell>
          <table:table-cell office:value-type="float" office:value="62.74" table:style-name="ce17">
            <text:p>62,74</text:p>
          </table:table-cell>
          <table:table-cell table:style-name="ce11"/>
          <table:table-cell office:value-type="float" office:value="813.12" table:formula="of:=[.B7]+[.F7]+[.J7]+[.B14]+[.F14]" table:style-name="ce20">
            <text:p>813,12</text:p>
          </table:table-cell>
          <table:table-cell office:value-type="float" office:value="481.35999999999996" table:formula="of:=[.C7]+[.G7]+[.K7]+[.C14]+[.G14]" table:style-name="ce20">
            <text:p>481,36</text:p>
          </table:table-cell>
          <table:table-cell office:value-type="float" office:value="1294.48" table:formula="of:=[.J14]+[.K14]" table:style-name="ce20">
            <text:p>1.294,48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Metres lineals/Parades</text:p>
          </table:table-cell>
          <table:table-cell office:value-type="float" office:value="4.6399999999999997" table:formula="of:=+[.B14]/[.B13]" table:style-name="ce8">
            <text:p>4,64</text:p>
          </table:table-cell>
          <table:table-cell office:value-type="float" office:value="7.0555000000000003" table:formula="of:=+[.C14]/[.C13]" table:style-name="ce8">
            <text:p>7,06</text:p>
          </table:table-cell>
          <table:table-cell office:value-type="float" office:value="6.9404761904761907" table:formula="of:=+[.D14]/[.D13]" table:style-name="ce8">
            <text:p>6,94</text:p>
          </table:table-cell>
          <table:table-cell table:style-name="ce8"/>
          <table:table-cell office:value-type="float" office:value="6.306" table:formula="of:=+[.F14]/[.F13]" table:style-name="ce8">
            <text:p>6,31</text:p>
          </table:table-cell>
          <table:table-cell office:value-type="float" office:value="5.2016666666666671" table:formula="of:=+[.G14]/[.G13]" table:style-name="ce8">
            <text:p>5,20</text:p>
          </table:table-cell>
          <table:table-cell office:value-type="float" office:value="5.7036363636363641" table:formula="of:=+[.H14]/[.H13]" table:style-name="ce8">
            <text:p>5,70</text:p>
          </table:table-cell>
          <table:table-cell table:style-name="ce8"/>
          <table:table-cell office:value-type="float" office:value="7.6709433962264155" table:formula="of:=+[.J14]/[.J13]" table:style-name="ce12">
            <text:p>7,67</text:p>
          </table:table-cell>
          <table:table-cell office:value-type="float" office:value="6.5048648648648646" table:formula="of:=+[.K14]/[.K13]" table:style-name="ce12">
            <text:p>6,50</text:p>
          </table:table-cell>
          <table:table-cell office:value-type="float" office:value="7.1915555555555555" table:formula="of:=+[.L14]/[.L13]" table:style-name="ce12">
            <text:p>7,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ont: Ajuntament de Sabadell. Comerç i Consum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9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51Z</meta:creation-date>
    <dc:date>2023-01-26T08:48:15Z</dc:date>
    <meta:print-date>2011-06-29T11:34:58Z</meta:print-date>
  </office:meta>
</office:document-meta>
</file>