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6.06.02 Mercats de Sabadell<text:s/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1">
            <text:p>Locals. 2021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Torre Romeu</text:p>
          </table:table-cell>
          <table:table-cell table:style-name="ce6"/>
          <table:table-cell table:number-columns-repeated="2" table:style-name="ce5"/>
          <table:table-cell office:value-type="string" table:style-name="ce5">
            <text:p>Campoamor</text:p>
          </table:table-cell>
          <table:table-cell table:style-name="ce6"/>
          <table:table-cell table:number-columns-repeated="2" table:style-name="ce5"/>
          <table:table-cell office:value-type="string" table:style-name="ce5">
            <text:p>Mercat dels Merinals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Números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SUM([.B5]+[.C5])" table:style-name="ce13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9" table:formula="of:=SUM([.F5]+[.G5])" table:style-name="ce13">
            <text:p>19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6" table:formula="of:=SUM([.J5]+[.K5])" table:style-name="ce13">
            <text:p>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Locals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SUM([.B6]+[.C6])" table:style-name="ce13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6" table:formula="of:=SUM([.F6]+[.G6])" table:style-name="ce13">
            <text:p>16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formula="of:=SUM([.J6]+[.K6])" table:style-name="ce13">
            <text:p>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etres quadrats</text:p>
          </table:table-cell>
          <table:table-cell office:value-type="float" office:value="591.79999999999995" table:style-name="ce14">
            <text:p>591,80</text:p>
          </table:table-cell>
          <table:table-cell office:value-type="float" office:value="33.5" table:style-name="ce14">
            <text:p>33,50</text:p>
          </table:table-cell>
          <table:table-cell office:value-type="float" office:value="625.29999999999995" table:formula="of:=SUM([.B7]+[.C7])" table:style-name="ce15">
            <text:p>625,30</text:p>
          </table:table-cell>
          <table:table-cell table:style-name="ce14"/>
          <table:table-cell office:value-type="float" office:value="183.15" table:style-name="ce14">
            <text:p>183,15</text:p>
          </table:table-cell>
          <table:table-cell office:value-type="float" office:value="974.41" table:style-name="ce14">
            <text:p>974,41</text:p>
          </table:table-cell>
          <table:table-cell office:value-type="float" office:value="1157.56" table:formula="of:=SUM([.F7]+[.G7])" table:style-name="ce15">
            <text:p>1.157,56</text:p>
          </table:table-cell>
          <table:table-cell table:style-name="ce14"/>
          <table:table-cell office:value-type="float" office:value="1288" table:style-name="ce14">
            <text:p>1.288,00</text:p>
          </table:table-cell>
          <table:table-cell office:value-type="float" office:value="269.83" table:style-name="ce14">
            <text:p>269,83</text:p>
          </table:table-cell>
          <table:table-cell office:value-type="float" office:value="1557.83" table:formula="of:=SUM([.J7]+[.K7])" table:style-name="ce15">
            <text:p>1.557,8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etres quadrats/Local</text:p>
          </table:table-cell>
          <table:table-cell office:value-type="float" office:value="295.89999999999998" table:formula="of:=+[.B7]/[.B6]" table:style-name="ce8">
            <text:p>295,90</text:p>
          </table:table-cell>
          <table:table-cell office:value-type="string" table:style-name="ce16">
            <text:p>--</text:p>
          </table:table-cell>
          <table:table-cell office:value-type="float" office:value="208.43333333333331" table:formula="of:=+[.D7]/[.D6]" table:style-name="ce10">
            <text:p>208,43</text:p>
          </table:table-cell>
          <table:table-cell table:style-name="ce10"/>
          <table:table-cell office:value-type="float" office:value="45.787500000000001" table:formula="of:=+[.F7]/[.F6]" table:style-name="ce8">
            <text:p>45,79</text:p>
          </table:table-cell>
          <table:table-cell office:value-type="float" office:value="81.200833333333335" table:formula="of:=+[.G7]/[.G6]" table:style-name="ce8">
            <text:p>81,20</text:p>
          </table:table-cell>
          <table:table-cell office:value-type="float" office:value="72.347499999999997" table:formula="of:=+[.H7]/[.H6]" table:style-name="ce10">
            <text:p>72,35</text:p>
          </table:table-cell>
          <table:table-cell table:style-name="ce10"/>
          <table:table-cell office:value-type="float" office:value="184" table:formula="of:=+[.J7]/[.J6]" table:style-name="ce8">
            <text:p>184,00</text:p>
          </table:table-cell>
          <table:table-cell office:value-type="float" office:value="33.728749999999998" table:formula="of:=+[.K7]/[.K6]" table:style-name="ce8">
            <text:p>33,73</text:p>
          </table:table-cell>
          <table:table-cell office:value-type="float" office:value="103.85533333333333" table:formula="of:=+[.L7]/[.L6]" table:style-name="ce10">
            <text:p>103,86</text:p>
          </table:table-cell>
          <table:table-cell table:number-columns-repeated="16372" table:style-name="ce1"/>
        </table:table-row>
        <table:table-row table:style-name="ro3">
          <table:table-cell table:number-columns-repeated="13" table:style-name="ce3"/>
          <table:table-cell table:number-columns-repeated="1637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Mercat Central</text:p>
          </table:table-cell>
          <table:table-cell table:number-columns-repeated="3" table:style-name="ce5"/>
          <table:table-cell office:value-type="string" table:style-name="ce5">
            <text:p>Total</text:p>
          </table:table-cell>
          <table:table-cell table:number-columns-repeated="5" table:style-name="ce3"/>
          <table:table-cell table:number-columns-repeated="16371"/>
        </table:table-row>
        <table:table-row table:style-name="ro3">
          <table:table-cell table:style-name="ce4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Ocupat</text:p>
          </table:table-cell>
          <table:table-cell office:value-type="string" table:style-name="ce6">
            <text:p>Vacant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Números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B12]+[.C12])" table:style-name="ce13">
            <text:p>2</text:p>
          </table:table-cell>
          <table:table-cell table:style-name="ce12"/>
          <table:table-cell office:value-type="float" office:value="16" table:formula="of:=+[.B5]+[.F5]+[.J5]+[.B12]" table:style-name="ce13">
            <text:p>16</text:p>
          </table:table-cell>
          <table:table-cell office:value-type="float" office:value="24" table:formula="of:=+[.C5]+[.G5]+[.K5]+[.C12]" table:style-name="ce13">
            <text:p>24</text:p>
          </table:table-cell>
          <table:table-cell office:value-type="float" office:value="40" table:formula="of:=+[.F12]+[.G12]" table:style-name="ce13">
            <text:p>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Local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B13]+[.C13])" table:style-name="ce13">
            <text:p>2</text:p>
          </table:table-cell>
          <table:table-cell table:style-name="ce12"/>
          <table:table-cell office:value-type="float" office:value="15" table:formula="of:=+[.B6]+[.F6]+[.J6]+[.B13]" table:style-name="ce13">
            <text:p>15</text:p>
          </table:table-cell>
          <table:table-cell office:value-type="float" office:value="21" table:formula="of:=+[.C6]+[.G6]+[.K6]+[.C13]" table:style-name="ce13">
            <text:p>21</text:p>
          </table:table-cell>
          <table:table-cell office:value-type="float" office:value="36" table:formula="of:=+[.F13]+[.G13]" table:style-name="ce13">
            <text:p>36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Metres quadrats</text:p>
          </table:table-cell>
          <table:table-cell office:value-type="float" office:value="1239" table:style-name="ce14">
            <text:p>1.239,00</text:p>
          </table:table-cell>
          <table:table-cell office:value-type="float" office:value="0" table:style-name="ce12">
            <text:p>0</text:p>
          </table:table-cell>
          <table:table-cell office:value-type="float" office:value="1239" table:formula="of:=SUM([.B14]+[.C14])" table:style-name="ce15">
            <text:p>1.239,00</text:p>
          </table:table-cell>
          <table:table-cell table:style-name="ce14"/>
          <table:table-cell office:value-type="float" office:value="3301.95" table:formula="of:=+[.B7]+[.F7]+[.J7]+[.B14]" table:style-name="ce15">
            <text:p>3.301,95</text:p>
          </table:table-cell>
          <table:table-cell office:value-type="float" office:value="1277.74" table:formula="of:=+[.C7]+[.G7]+[.K7]+[.C14]" table:style-name="ce15">
            <text:p>1.277,74</text:p>
          </table:table-cell>
          <table:table-cell office:value-type="float" office:value="4579.6899999999996" table:formula="of:=+[.F14]+[.G14]" table:style-name="ce15">
            <text:p>4.579,69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string" table:style-name="ce7">
            <text:p>Metres quadrats/Local</text:p>
          </table:table-cell>
          <table:table-cell office:value-type="float" office:value="619.5" table:formula="of:=+[.B14]/[.B13]" table:style-name="ce8">
            <text:p>619,50</text:p>
          </table:table-cell>
          <table:table-cell table:style-name="ce8"/>
          <table:table-cell office:value-type="float" office:value="619.5" table:formula="of:=+[.D14]/[.D13]" table:style-name="ce10">
            <text:p>619,50</text:p>
          </table:table-cell>
          <table:table-cell table:style-name="ce8"/>
          <table:table-cell office:value-type="float" office:value="220.13" table:formula="of:=+[.F14]/[.F13]" table:style-name="ce10">
            <text:p>220,13</text:p>
          </table:table-cell>
          <table:table-cell office:value-type="float" office:value="60.844761904761903" table:formula="of:=+[.G14]/[.G13]" table:style-name="ce10">
            <text:p>60,84</text:p>
          </table:table-cell>
          <table:table-cell office:value-type="float" office:value="127.21361111111111" table:formula="of:=+[.H14]/[.H13]" table:style-name="ce10">
            <text:p>127,21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9">
            <text:p>Font: Ajuntament de Sabadell. Comerç i Consum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27:51Z</meta:creation-date>
    <dc:date>2023-01-26T08:48:24Z</dc:date>
    <meta:print-date>2011-04-12T08:29:56Z</meta:print-date>
  </office:meta>
</office:document-meta>
</file>