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7_0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06.07.02 Encants de Sabadel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9">
            <text:p>Activitats. 2021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Calçat i<text:s/></text:p>
          </table:table-cell>
          <table:table-cell office:value-type="string" table:style-name="ce5">
            <text:p>Drogueria i<text:s/>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4">
            <text:p>Encants</text:p>
          </table:table-cell>
          <table:table-cell office:value-type="string" table:style-name="ce5">
            <text:p>Alimentació</text:p>
          </table:table-cell>
          <table:table-cell office:value-type="string" table:style-name="ce5">
            <text:p>Tèxtil</text:p>
          </table:table-cell>
          <table:table-cell office:value-type="string" table:style-name="ce5">
            <text:p>articles de pell</text:p>
          </table:table-cell>
          <table:table-cell office:value-type="string" table:style-name="ce5">
            <text:p>perfumeria</text:p>
          </table:table-cell>
          <table:table-cell office:value-type="string" table:style-name="ce5">
            <text:p>Altres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entral</text:p>
          </table:table-cell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7" table:formula="of:=SUM([.B5:.F5])" table:style-name="ce11">
            <text:p>5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reu Alta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56" table:formula="of:=SUM([.B6:.F6])" table:style-name="ce11">
            <text:p>5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orre-Romeu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of:=SUM([.B7:.F7])" table:style-name="ce11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mpoamor</text:p>
          </table:table-cell>
          <table:table-cell office:value-type="float" office:value="1" table:style-name="ce10">
            <text:p>1</text:p>
          </table:table-cell>
          <table:table-cell office:value-type="float" office:value="67" table:style-name="ce10">
            <text:p>6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float" office:value="103" table:formula="of:=SUM([.B8:.F8])" table:style-name="ce11">
            <text:p>10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erinals</text:p>
          </table:table-cell>
          <table:table-cell office:value-type="float" office:value="1" table:style-name="ce10">
            <text:p>1</text:p>
          </table:table-cell>
          <table:table-cell office:value-type="float" office:value="57" table:style-name="ce10">
            <text:p>5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83" table:formula="of:=SUM([.B9:.F9])" table:style-name="ce11">
            <text:p>8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sta i Deu</text:p>
          </table:table-cell>
          <table:table-cell office:value-type="float" office:value="3" table:style-name="ce10">
            <text:p>3</text:p>
          </table:table-cell>
          <table:table-cell office:value-type="float" office:value="82" table:style-name="ce10">
            <text:p>82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121" table:formula="of:=SUM([.B10:.F10])" table:style-name="ce11">
            <text:p>1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ntiguita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76" table:formula="of:=SUM([.B11:.F11])" table:style-name="ce11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7" table:formula="of:=SUM([.B5:.B11])" table:style-name="ce8">
            <text:p>7</text:p>
          </table:table-cell>
          <table:table-cell office:value-type="float" office:value="293" table:formula="of:=SUM([.C5:.C11])" table:style-name="ce8">
            <text:p>293</text:p>
          </table:table-cell>
          <table:table-cell office:value-type="float" office:value="34" table:formula="of:=SUM([.D5:.D11])" table:style-name="ce8">
            <text:p>34</text:p>
          </table:table-cell>
          <table:table-cell office:value-type="float" office:value="11" table:formula="of:=SUM([.E5:.E11])" table:style-name="ce8">
            <text:p>11</text:p>
          </table:table-cell>
          <table:table-cell office:value-type="float" office:value="159" table:formula="of:=SUM([.F5:.F11])" table:style-name="ce8">
            <text:p>159</text:p>
          </table:table-cell>
          <table:table-cell office:value-type="float" office:value="504" table:formula="of:=SUM([.G5:.G11])" table:style-name="ce8">
            <text:p>50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ont: Ajuntament de Sabadell. Comerç i Consum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09:27:51Z</meta:creation-date>
    <dc:date>2023-01-26T08:48:55Z</dc:date>
    <meta:print-date>2011-04-12T08:29:56Z</meta:print-date>
  </office:meta>
</office:document-meta>
</file>